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新細明體1" svg:font-family="新細明體"/>
    <style:font-face style:name="新細明體" svg:font-family="新細明體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78.58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49.74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147.9mm"/>
    </style:style>
    <style:style style:name="co12" style:family="table-column">
      <style:table-column-properties fo:break-before="auto" style:column-width="18.52mm"/>
    </style:style>
    <style:style style:name="co13" style:family="table-column">
      <style:table-column-properties fo:break-before="auto" style:column-width="27.25mm"/>
    </style:style>
    <style:style style:name="co14" style:family="table-column">
      <style:table-column-properties fo:break-before="auto" style:column-width="13.37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30.27mm"/>
    </style:style>
    <style:style style:name="co17" style:family="table-column">
      <style:table-column-properties fo:break-before="auto" style:column-width="31.31mm"/>
    </style:style>
    <style:style style:name="co18" style:family="table-column">
      <style:table-column-properties fo:break-before="auto" style:column-width="96.45mm"/>
    </style:style>
    <style:style style:name="co19" style:family="table-column">
      <style:table-column-properties fo:break-before="auto" style:column-width="7.64mm"/>
    </style:style>
    <style:style style:name="co20" style:family="table-column">
      <style:table-column-properties fo:break-before="auto" style:column-width="11.77mm"/>
    </style:style>
    <style:style style:name="co21" style:family="table-column">
      <style:table-column-properties fo:break-before="auto" style:column-width="123.19mm"/>
    </style:style>
    <style:style style:name="ro1" style:family="table-row">
      <style:table-row-properties style:row-height="15.88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04mm" fo:break-before="auto" style:use-optimal-row-height="true"/>
    </style:style>
    <style:style style:name="ro6" style:family="table-row">
      <style:table-row-properties style:row-height="6.31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137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5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8" style:family="table-cell" style:parent-style-name="Default" style:data-style-name="N139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9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0" style:family="table-cell" style:parent-style-name="Default" style:data-style-name="N0">
      <style:table-cell-properties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11" style:family="table-cell" style:parent-style-name="Default" style:data-style-name="N0">
      <style:table-cell-properties fo:background-color="#c4d79b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2" style:family="table-cell" style:parent-style-name="Default" style:data-style-name="N0">
      <style:table-cell-properties fo:border="0.06pt solid #000000"/>
      <style:text-properties fo:color="#000000" style:font-name="Calibri" fo:font-size="11pt" style:font-name-asian="Calibri" style:font-size-asian="11pt" style:font-name-complex="Calibri" style:font-size-complex="11pt"/>
    </style:style>
    <style:style style:name="ce13" style:family="table-cell" style:parent-style-name="Default" style:data-style-name="N0">
      <style:table-cell-properties fo:border="0.06pt solid #000000"/>
      <style:text-properties fo:color="#ff0000" style:font-name="Calibri" fo:font-size="11pt" style:font-name-asian="Calibri" style:font-size-asian="11pt" style:font-name-complex="Calibri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fo:color="#000000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fo:background-color="transparent" fo:padding="0.71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/>
    </style:style>
    <style:style style:name="ce3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Calibri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ff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70冊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6"/>
        <table:table-column table:style-name="co4" table:default-cell-style-name="ce10"/>
        <table:table-column table:style-name="co5" table:default-cell-style-name="ce2"/>
        <table:table-column table:style-name="co6" table:default-cell-style-name="ce3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9" table:number-columns-repeated="1011" table:default-cell-style-name="ce10"/>
        <table:table-row table:style-name="ro1">
          <table:table-cell table:style-name="ce1" office:value-type="string" calcext:value-type="string">
            <text:p>清單流水號</text:p>
          </table:table-cell>
          <table:table-cell table:style-name="ce4" office:value-type="string" calcext:value-type="string">
            <text:p><text:span text:style-name="T1">電子書</text:span>13<text:span text:style-name="T1">碼</text:span>ISBN</text:p>
          </table:table-cell>
          <table:table-cell table:style-name="ce8" office:value-type="string" calcext:value-type="string">
            <text:p><text:span text:style-name="T1">紙本</text:span>ISBN</text:p>
          </table:table-cell>
          <table:table-cell table:style-name="ce1" office:value-type="string" calcext:value-type="string">
            <text:p><text:span text:style-name="T1">題名</text:span></text:p>
          </table:table-cell>
          <table:table-cell table:style-name="ce1" office:value-type="string" calcext:value-type="string">
            <text:p><text:span text:style-name="T1">冊數</text:span></text:p>
          </table:table-cell>
          <table:table-cell table:style-name="ce1" office:value-type="string" calcext:value-type="string">
            <text:p><text:span text:style-name="T1">版次</text:span></text:p>
          </table:table-cell>
          <table:table-cell table:style-name="ce1" office:value-type="string" calcext:value-type="string">
            <text:p><text:span text:style-name="T1">作者</text:span></text:p>
          </table:table-cell>
          <table:table-cell table:style-name="ce1" office:value-type="string" calcext:value-type="string">
            <text:p><text:span text:style-name="T1">出版者</text:span></text:p>
          </table:table-cell>
          <table:table-cell table:style-name="ce1" office:value-type="string" calcext:value-type="string">
            <text:p><text:span text:style-name="T1">出版年</text:span></text:p>
          </table:table-cell>
          <table:table-cell table:style-name="ce1" office:value-type="string" calcext:value-type="string">
            <text:p><text:span text:style-name="T1">平台</text:span></text:p>
          </table:table-cell>
          <table:table-cell table:style-name="ce11" office:value-type="string" calcext:value-type="string">
            <text:p>URL</text:p>
          </table:table-cell>
          <table:table-cell table:style-name="ce1" office:value-type="string" calcext:value-type="string">
            <text:p><text:span text:style-name="T1">備註</text:span></text:p>
          </table:table-cell>
          <table:table-cell table:style-name="ce1" office:value-type="string" calcext:value-type="string">
            <text:p><text:span text:style-name="T1">附件</text:span></text:p>
          </table:table-cell>
          <table:table-cell table:style-name="ce14" table:number-columns-repeated="1011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float" office:value="9780749466893" calcext:value-type="float">
            <text:p>9780749466893</text:p>
          </table:table-cell>
          <table:table-cell office:value-type="float" office:value="9780749466886" calcext:value-type="float">
            <text:p>9780749466886 </text:p>
          </table:table-cell>
          <table:table-cell office:value-type="string" calcext:value-type="string">
            <text:p>A practical guide to entrepreneurship: how to turn an idea into a profitable business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ris, Michael J</text:p>
          </table:table-cell>
          <table:table-cell office:value-type="string" calcext:value-type="string">
            <text:p>Kogan Pag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KOGANB0001014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5" office:value-type="float" office:value="9781861899767" calcext:value-type="float">
            <text:p>9781861899767</text:p>
          </table:table-cell>
          <table:table-cell office:value-type="float" office:value="9781861898760" calcext:value-type="float">
            <text:p>9781861898760 </text:p>
          </table:table-cell>
          <table:table-cell office:value-type="string" calcext:value-type="string">
            <text:p>A story of ruins: presence and absence in Chinese art and visual culture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u Hung</text:p>
          </table:table-cell>
          <table:table-cell office:value-type="string" calcext:value-type="string">
            <text:p>Reakti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REAKTIONB0000332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5" office:value-type="float" office:value="9780749469146" calcext:value-type="float">
            <text:p>9780749469146</text:p>
          </table:table-cell>
          <table:table-cell office:value-type="float" office:value="9780749469139" calcext:value-type="float">
            <text:p>9780749469139 </text:p>
          </table:table-cell>
          <table:table-cell office:value-type="string" calcext:value-type="string">
            <text:p>Accounting and finance for managers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mber, Matt; Parry, Simon</text:p>
          </table:table-cell>
          <table:table-cell office:value-type="string" calcext:value-type="string">
            <text:p>Kogan Pag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KOGANB0000830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" office:value-type="float" office:value="9780749472825" calcext:value-type="float">
            <text:p>9780749472825</text:p>
          </table:table-cell>
          <table:table-cell office:value-type="float" office:value="9780749472818" calcext:value-type="float">
            <text:p>9780749472818 </text:p>
          </table:table-cell>
          <table:table-cell office:value-type="string" calcext:value-type="string">
            <text:p>Accounting for non-accountants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orner, David</text:p>
          </table:table-cell>
          <table:table-cell office:value-type="string" calcext:value-type="string">
            <text:p>Kogan Pag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KOGANB0000967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5" office:value-type="float" office:value="9780231539074" calcext:value-type="float">
            <text:p>9780231539074</text:p>
          </table:table-cell>
          <table:table-cell office:value-type="float" office:value="9780231169608" calcext:value-type="float">
            <text:p>9780231169608 </text:p>
          </table:table-cell>
          <table:table-cell office:value-type="string" calcext:value-type="string">
            <text:p>Bollywood's India: a public fantasy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hi, Priya</text:p>
          </table:table-cell>
          <table:table-cell office:value-type="string" calcext:value-type="string">
            <text:p>Columbia University Pres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COLB0002071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5" office:value-type="float" office:value="9780749471743" calcext:value-type="float">
            <text:p>9780749471743</text:p>
          </table:table-cell>
          <table:table-cell office:value-type="float" office:value="9780749471736" calcext:value-type="float">
            <text:p>9780749471736 </text:p>
          </table:table-cell>
          <table:table-cell office:value-type="string" calcext:value-type="string">
            <text:p>Brand psychology: consumer perceptions, corporate reputations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bay, Jonathan</text:p>
          </table:table-cell>
          <table:table-cell office:value-type="string" calcext:value-type="string">
            <text:p>Kogan Pag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KOGANB0001026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5" office:value-type="float" office:value="9780749466466" calcext:value-type="float">
            <text:p>9780749466466</text:p>
          </table:table-cell>
          <table:table-cell office:value-type="float" office:value="9780749466459" calcext:value-type="float">
            <text:p>9780749466459 </text:p>
          </table:table-cell>
          <table:table-cell office:value-type="string" calcext:value-type="string">
            <text:p>Coaching for resilience: a practical guide to using positive psychology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umphrey, John; Green, Adrienn</text:p>
          </table:table-cell>
          <table:table-cell office:value-type="string" calcext:value-type="string">
            <text:p>Kogan Pag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KOGANB0000668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5" office:value-type="float" office:value="9780749463861" calcext:value-type="float">
            <text:p>9780749463861</text:p>
          </table:table-cell>
          <table:table-cell office:value-type="float" office:value="9780749463854" calcext:value-type="float">
            <text:p>9780749463854 </text:p>
          </table:table-cell>
          <table:table-cell office:value-type="string" calcext:value-type="string">
            <text:p>Corporate governance, ethics, and CSR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pson, Justine; Taylor, John</text:p>
          </table:table-cell>
          <table:table-cell office:value-type="string" calcext:value-type="string">
            <text:p>Kogan Pag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KOGANB0000691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5" office:value-type="float" office:value="9780231539227" calcext:value-type="float">
            <text:p>9780231539227</text:p>
          </table:table-cell>
          <table:table-cell office:value-type="float" office:value="9780231171366" calcext:value-type="float">
            <text:p>9780231171366 </text:p>
          </table:table-cell>
          <table:table-cell office:value-type="string" calcext:value-type="string">
            <text:p>Criminal justice at the crossroads: transforming crime and punishment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lly, William R.</text:p>
          </table:table-cell>
          <table:table-cell office:value-type="string" calcext:value-type="string">
            <text:p>Columbia University Pres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COLB0002111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5" office:value-type="float" office:value="9780231539272" calcext:value-type="float">
            <text:p>9780231539272</text:p>
          </table:table-cell>
          <table:table-cell office:value-type="float" office:value="9780231160780" calcext:value-type="float">
            <text:p>9780231160780 </text:p>
          </table:table-cell>
          <table:table-cell office:value-type="string" calcext:value-type="string">
            <text:p>Critical issues in child welfare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hireman, Joan Foster</text:p>
          </table:table-cell>
          <table:table-cell office:value-type="string" calcext:value-type="string">
            <text:p>Columbia University Pres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COLB0002115.html</text:p>
          </table:table-cell>
          <table:table-cell office:value-type="string" calcext:value-type="string">
            <text:p>Foundations of social work knowledge</text:p>
          </table:table-cell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5" office:value-type="float" office:value="9780749472658" calcext:value-type="float">
            <text:p>9780749472658</text:p>
          </table:table-cell>
          <table:table-cell office:value-type="float" office:value="9780749472641" calcext:value-type="float">
            <text:p>9780749472641 </text:p>
          </table:table-cell>
          <table:table-cell office:value-type="string" calcext:value-type="string">
            <text:p>Field visual merchandising strategy: developing a national in-store strategy using a merchandising service organization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ussell, Paul J.</text:p>
          </table:table-cell>
          <table:table-cell office:value-type="string" calcext:value-type="string">
            <text:p>Kogan Pag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KOGANB0000970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5" office:value-type="float" office:value="9780231537018" calcext:value-type="float">
            <text:p>9780231537018</text:p>
          </table:table-cell>
          <table:table-cell office:value-type="float" office:value="9780231163620" calcext:value-type="float">
            <text:p>9780231163620 </text:p>
          </table:table-cell>
          <table:table-cell office:value-type="string" calcext:value-type="string">
            <text:p>Handbook of social work practice with vulnerable and resilient populations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tterman, Alex</text:p>
          </table:table-cell>
          <table:table-cell office:value-type="string" calcext:value-type="string">
            <text:p>Columbia University Pres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COLB0001892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5" office:value-type="float" office:value="9781782385554" calcext:value-type="float">
            <text:p>9781782385554</text:p>
          </table:table-cell>
          <table:table-cell office:value-type="float" office:value="9781782385547" calcext:value-type="float">
            <text:p>9781782385547 </text:p>
          </table:table-cell>
          <table:table-cell office:value-type="string" calcext:value-type="string">
            <text:p>Healing roots: anthropology in life and medicine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plante, Julie</text:p>
          </table:table-cell>
          <table:table-cell office:value-type="string" calcext:value-type="string">
            <text:p>Berghahn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BERGHAHNB0001367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5" office:value-type="float" office:value="9780749472122" calcext:value-type="float">
            <text:p>9780749472122</text:p>
          </table:table-cell>
          <table:table-cell office:value-type="float" office:value="9780749472115" calcext:value-type="float">
            <text:p>9780749472115 </text:p>
          </table:table-cell>
          <table:table-cell office:value-type="string" calcext:value-type="string">
            <text:p>Humanizing big data: marketing at the meeting of data, social science and consumer insight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ong, Colin</text:p>
          </table:table-cell>
          <table:table-cell office:value-type="string" calcext:value-type="string">
            <text:p>Kogan Pag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KOGANB0001027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5" office:value-type="float" office:value="9780520953963" calcext:value-type="float">
            <text:p>9780520953963</text:p>
          </table:table-cell>
          <table:table-cell office:value-type="float" office:value="9780520273337" calcext:value-type="float">
            <text:p>9780520273337 </text:p>
          </table:table-cell>
          <table:table-cell office:value-type="string" calcext:value-type="string">
            <text:p>Late Godard and the possibilities of cinema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rgan, Daniel</text:p>
          </table:table-cell>
          <table:table-cell office:value-type="string" calcext:value-type="string">
            <text:p>University of California Pres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UCPB0001009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5" office:value-type="float" office:value="9780749468989" calcext:value-type="float">
            <text:p>9780749468989</text:p>
          </table:table-cell>
          <table:table-cell office:value-type="float" office:value="9780749468972" calcext:value-type="float">
            <text:p>9780749468972 </text:p>
          </table:table-cell>
          <table:table-cell office:value-type="string" calcext:value-type="string">
            <text:p>Marketing value metrics: a new metrics model to measure marketing effectiveness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cDonald, Malcolm; Mouncey, Peter ; Maklan, Stan</text:p>
          </table:table-cell>
          <table:table-cell office:value-type="string" calcext:value-type="string">
            <text:p>Kogan Pag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KOGANB0000883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5" office:value-type="float" office:value="9780749472498" calcext:value-type="float">
            <text:p>9780749472498</text:p>
          </table:table-cell>
          <table:table-cell office:value-type="float" office:value="9780749472481" calcext:value-type="float">
            <text:p>9780749472481 </text:p>
          </table:table-cell>
          <table:table-cell office:value-type="string" calcext:value-type="string">
            <text:p>Practical teaching skills for driving instructors: developing your client-centred learning and coaching skills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iller, John; Stacey, Margaret</text:p>
          </table:table-cell>
          <table:table-cell office:value-type="string" calcext:value-type="string">
            <text:p>Kogan Pag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KOGANB0000880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5" office:value-type="float" office:value="9780520955295" calcext:value-type="float">
            <text:p>9780520955295</text:p>
          </table:table-cell>
          <table:table-cell office:value-type="float" office:value="9780520274242" calcext:value-type="float">
            <text:p>9780520274242 </text:p>
          </table:table-cell>
          <table:table-cell office:value-type="string" calcext:value-type="string">
            <text:p>Precocious charms: stars performing girlhood in classical Hollywood cinema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udlar, Gaylyn</text:p>
          </table:table-cell>
          <table:table-cell office:value-type="string" calcext:value-type="string">
            <text:p>University of California Pres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UCPB0001067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6" office:value-type="float" office:value="9781910391006" calcext:value-type="float">
            <text:p>9781910391006 </text:p>
          </table:table-cell>
          <table:table-cell office:value-type="float" office:value="9781909682979" calcext:value-type="float">
            <text:p>9781909682979 </text:p>
          </table:table-cell>
          <table:table-cell office:value-type="string" calcext:value-type="string">
            <text:p>Psychosocial and relationship-based practice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egele, Claudia</text:p>
          </table:table-cell>
          <table:table-cell office:value-type="string" calcext:value-type="string">
            <text:p>Critical Publishing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NBNIB0000971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5" office:value-type="float" office:value="9780231538435" calcext:value-type="float">
            <text:p>9780231538435</text:p>
          </table:table-cell>
          <table:table-cell office:value-type="float" office:value="9780231167826" calcext:value-type="float">
            <text:p>9780231167826 </text:p>
          </table:table-cell>
          <table:table-cell office:value-type="string" calcext:value-type="string">
            <text:p>Risk management in social work: preventing professional malpractice, liability, and disciplinary action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amer, Frederic G.</text:p>
          </table:table-cell>
          <table:table-cell office:value-type="string" calcext:value-type="string">
            <text:p>Columbia University Pres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COLB0002016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5" office:value-type="float" office:value="9780231525398" calcext:value-type="float">
            <text:p>9780231525398</text:p>
          </table:table-cell>
          <table:table-cell office:value-type="float" office:value="9780231151764" calcext:value-type="float">
            <text:p>9780231151764 </text:p>
          </table:table-cell>
          <table:table-cell office:value-type="string" calcext:value-type="string">
            <text:p>Supervision in social work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adushin, Alfred ; Harkness, Daniel</text:p>
          </table:table-cell>
          <table:table-cell office:value-type="string" calcext:value-type="string">
            <text:p>Columbia University Pres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COLB0001874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5" office:value-type="float" office:value="9780857458827" calcext:value-type="float">
            <text:p>9780857458827</text:p>
          </table:table-cell>
          <table:table-cell office:value-type="float" office:value="9780857458810" calcext:value-type="float">
            <text:p>9780857458810 </text:p>
          </table:table-cell>
          <table:table-cell office:value-type="string" calcext:value-type="string">
            <text:p>Tax justice and the political economy of global capitalism, 1945 to the present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aman, Jeremy;Waris, Attiya</text:p>
          </table:table-cell>
          <table:table-cell office:value-type="string" calcext:value-type="string">
            <text:p>Berghah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BERGHAHNB0001205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5" office:value-type="float" office:value="9780749472849" calcext:value-type="float">
            <text:p>9780749472849</text:p>
          </table:table-cell>
          <table:table-cell office:value-type="float" office:value="9780749472832" calcext:value-type="float">
            <text:p>9780749472832 </text:p>
          </table:table-cell>
          <table:table-cell office:value-type="string" calcext:value-type="string">
            <text:p>The business plan workbook: a practical guide to new venture creation and development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arrow, Colin ; Barrow, Paul ; Brown, Robert</text:p>
          </table:table-cell>
          <table:table-cell office:value-type="string" calcext:value-type="string">
            <text:p>Kogan Pag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KOGANB0000955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6" office:value-type="float" office:value="9781909293021" calcext:value-type="float">
            <text:p>9781909293021 </text:p>
          </table:table-cell>
          <table:table-cell office:value-type="float" office:value="9781909293007" calcext:value-type="float">
            <text:p>9781909293007 </text:p>
          </table:table-cell>
          <table:table-cell office:value-type="string" calcext:value-type="string">
            <text:p>The changing profile of corporate climate change risk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exler, Mark C. ; Kosloff, Laura H.</text:p>
          </table:table-cell>
          <table:table-cell office:value-type="string" calcext:value-type="string">
            <text:p>Dō Sustainability 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NBNIB0000896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5" office:value-type="float" office:value="9780749470289" calcext:value-type="float">
            <text:p>9780749470289</text:p>
          </table:table-cell>
          <table:table-cell office:value-type="float" office:value="9780749470272" calcext:value-type="float">
            <text:p>9780749470272 </text:p>
          </table:table-cell>
          <table:table-cell office:value-type="string" calcext:value-type="string">
            <text:p>The enlightened organization: executive tools and techniques from the world of organizational psychology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rney, Catherine</text:p>
          </table:table-cell>
          <table:table-cell office:value-type="string" calcext:value-type="string">
            <text:p>Kogan Pag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KOGANB0000841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5" office:value-type="float" office:value="9780749469559" calcext:value-type="float">
            <text:p>9780749469559</text:p>
          </table:table-cell>
          <table:table-cell office:value-type="float" office:value="9780749469542" calcext:value-type="float">
            <text:p>9780749469542 </text:p>
          </table:table-cell>
          <table:table-cell office:value-type="string" calcext:value-type="string">
            <text:p>The handbook of international trade and finance: the complete guide for international sales, finance, shipping and administration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ath, Anders</text:p>
          </table:table-cell>
          <table:table-cell office:value-type="string" calcext:value-type="string">
            <text:p>Kogan Pag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KOGANB0000901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5" office:value-type="float" office:value="9789048522033" calcext:value-type="float">
            <text:p>9789048522033</text:p>
          </table:table-cell>
          <table:table-cell office:value-type="float" office:value="9789089645913" calcext:value-type="float">
            <text:p>9789089645913 </text:p>
          </table:table-cell>
          <table:table-cell office:value-type="string" calcext:value-type="string">
            <text:p>The practice of philology in the nineteenth-century Netherlands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lmthout, Ton van ; Zuidervaart, Huib</text:p>
          </table:table-cell>
          <table:table-cell office:value-type="string" calcext:value-type="string">
            <text:p>Amsterdam University Pres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AUPB0001211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6" office:value-type="float" office:value="9781909150348" calcext:value-type="float">
            <text:p>9781909150348 </text:p>
          </table:table-cell>
          <table:table-cell office:value-type="float" office:value="9781897959695" calcext:value-type="float">
            <text:p>9781897959695 </text:p>
          </table:table-cell>
          <table:table-cell office:value-type="string" calcext:value-type="string">
            <text:p>The scented kitchen: cooking with flowers</text:p>
          </table:table-cell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Expanded edition </text:p>
          </table:table-cell>
          <table:table-cell office:value-type="string" calcext:value-type="string">
            <text:p>Bissell, Frances</text:p>
          </table:table-cell>
          <table:table-cell office:value-type="string" calcext:value-type="string">
            <text:p>Serif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NBNIB0000895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5" office:value-type="float" office:value="9780231539142" calcext:value-type="float">
            <text:p>9780231539142</text:p>
          </table:table-cell>
          <table:table-cell office:value-type="float" office:value="9780231170703" calcext:value-type="float">
            <text:p>9780231170703 </text:p>
          </table:table-cell>
          <table:table-cell office:value-type="string" calcext:value-type="string">
            <text:p>The subject of torture: psychoanalysis and biopolitics in television and film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roni, Hilary</text:p>
          </table:table-cell>
          <table:table-cell office:value-type="string" calcext:value-type="string">
            <text:p>Columbia University Pres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COLB0002106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6" office:value-type="float" office:value="9781909293861" calcext:value-type="float">
            <text:p>9781909293861 </text:p>
          </table:table-cell>
          <table:table-cell office:value-type="float" office:value="9781909293847" calcext:value-type="float">
            <text:p>9781909293847 </text:p>
          </table:table-cell>
          <table:table-cell office:value-type="string" calcext:value-type="string">
            <text:p>Understanding integrated reporting: the concise guide to integrated thinking and the future of corporate reporting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ams, Carol</text:p>
          </table:table-cell>
          <table:table-cell office:value-type="string" calcext:value-type="string">
            <text:p>Dō Sustainability 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NBNIB0000924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6" office:value-type="float" office:value="9781555708412" calcext:value-type="float">
            <text:p>9781555708412 </text:p>
          </table:table-cell>
          <table:table-cell office:value-type="float" office:value="9781555707811" calcext:value-type="float">
            <text:p>9781555707811 </text:p>
          </table:table-cell>
          <table:table-cell office:value-type="string" calcext:value-type="string">
            <text:p>User experience (UX) design for libraries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midt, Aaron ; Etches, Amanda</text:p>
          </table:table-cell>
          <table:table-cell office:value-type="string" calcext:value-type="string">
            <text:p>American Library Association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ALAB0000301.html</text:p>
          </table:table-cell>
          <table:table-cell office:value-type="string" calcext:value-type="string">
            <text:p>The tech set; 18</text:p>
          </table:table-cell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6" office:value-type="float" office:value="9781910174463" calcext:value-type="float">
            <text:p>9781910174463 </text:p>
          </table:table-cell>
          <table:table-cell office:value-type="float" office:value="9781910174449" calcext:value-type="float">
            <text:p>9781910174449 </text:p>
          </table:table-cell>
          <table:table-cell office:value-type="string" calcext:value-type="string">
            <text:p>Valuing natural capital: future proofing business and finance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xwell, Dorothy</text:p>
          </table:table-cell>
          <table:table-cell office:value-type="string" calcext:value-type="string">
            <text:p>Dō Sustainability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NBNIB0000970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5" office:value-type="float" office:value="9780231536790" calcext:value-type="float">
            <text:p>9780231536790</text:p>
          </table:table-cell>
          <table:table-cell office:value-type="float" office:value="9780231167529" calcext:value-type="float">
            <text:p>9780231167529 </text:p>
          </table:table-cell>
          <table:table-cell office:value-type="string" calcext:value-type="string">
            <text:p>Walking the night road: coming of age in grief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utler, Alexandra</text:p>
          </table:table-cell>
          <table:table-cell office:value-type="string" calcext:value-type="string">
            <text:p>Columbia University Pres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COLB0002060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5" office:value-type="float" office:value="9780749469351" calcext:value-type="float">
            <text:p>9780749469351</text:p>
          </table:table-cell>
          <table:table-cell office:value-type="float" office:value="9780749469344" calcext:value-type="float">
            <text:p>9780749469344 </text:p>
          </table:table-cell>
          <table:table-cell office:value-type="string" calcext:value-type="string">
            <text:p>Warehouse management: a complete guide to improving efficiency and minimizing costs in the modern warehouse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chards, Gwynne</text:p>
          </table:table-cell>
          <table:table-cell office:value-type="string" calcext:value-type="string">
            <text:p>Kogan Pag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KOGANB0000869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5" office:value-type="float" office:value="9780231538886" calcext:value-type="float">
            <text:p>9780231538886</text:p>
          </table:table-cell>
          <table:table-cell office:value-type="float" office:value="9780231171045" calcext:value-type="float">
            <text:p>9780231171045 </text:p>
          </table:table-cell>
          <table:table-cell office:value-type="string" calcext:value-type="string">
            <text:p>Why we dance: a philosophy of bodily becoming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Mothe, Kimerer L.</text:p>
          </table:table-cell>
          <table:table-cell office:value-type="string" calcext:value-type="string">
            <text:p>Columbia University Pres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COLB0002095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5" office:value-type="float" office:value="9780748634354" calcext:value-type="float">
            <text:p>9780748634354</text:p>
          </table:table-cell>
          <table:table-cell office:value-type="float" office:value="9780748634347" calcext:value-type="float">
            <text:p>9780748634347 </text:p>
          </table:table-cell>
          <table:table-cell office:value-type="string" calcext:value-type="string">
            <text:p>Working with walter Benjamin: recovering a political philosophy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njamin, Andrew</text:p>
          </table:table-cell>
          <table:table-cell office:value-type="string" calcext:value-type="string">
            <text:p>Edinburgh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EUPB0000494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5" office:value-type="float" office:value="9780826193490" calcext:value-type="float">
            <text:p>9780826193490</text:p>
          </table:table-cell>
          <table:table-cell office:value-type="float" office:value="9780826193483" calcext:value-type="float">
            <text:p>9780826193483 </text:p>
          </table:table-cell>
          <table:table-cell office:value-type="string" calcext:value-type="string">
            <text:p>A guide for nursing home social workers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eaulieu, Elise</text:p>
          </table:table-cell>
          <table:table-cell office:value-type="string" calcext:value-type="string">
            <text:p>Springer Publishin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SPCB0001043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6" office:value-type="float" office:value="9780850844023" calcext:value-type="float">
            <text:p>9780850844023 </text:p>
          </table:table-cell>
          <table:table-cell office:value-type="float" office:value="9780850843866" calcext:value-type="float">
            <text:p>9780850843866 </text:p>
          </table:table-cell>
          <table:table-cell office:value-type="string" calcext:value-type="string">
            <text:p>A guide to staff employment in general practice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lligan, Jim</text:p>
          </table:table-cell>
          <table:table-cell office:value-type="string" calcext:value-type="string">
            <text:p>Royal College of General Practitioner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NBNIB0000321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6" office:value-type="float" office:value="9781903348369" calcext:value-type="float">
            <text:p>9781903348369 </text:p>
          </table:table-cell>
          <table:table-cell office:value-type="float" office:value="9781903348345" calcext:value-type="float">
            <text:p>9781903348345 </text:p>
          </table:table-cell>
          <table:table-cell office:value-type="string" calcext:value-type="string">
            <text:p>An introductory guide to anatomy &amp; physiology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ucker, Louise</text:p>
          </table:table-cell>
          <table:table-cell office:value-type="string" calcext:value-type="string">
            <text:p>EMS Publishing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NBNIB0000504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6" office:value-type="float" office:value="9781935395584" calcext:value-type="float">
            <text:p>9781935395584 </text:p>
          </table:table-cell>
          <table:table-cell office:value-type="float" office:value="9781935395959" calcext:value-type="float">
            <text:p>9781935395959 </text:p>
          </table:table-cell>
          <table:table-cell office:value-type="string" calcext:value-type="string">
            <text:p>Atrial fibrillation: a multidisciplinary approach to improving patient outcomes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tes, N. A. Mark;Waldo, Alber L.</text:p>
          </table:table-cell>
          <table:table-cell office:value-type="string" calcext:value-type="string">
            <text:p>Cardiotext Publishing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NBNIB0000520.html</text:p>
          </table:table-cell>
          <table:table-cell office:value-type="string" calcext:value-type="string">
            <text:p>Cardiovascular team approach series; 4</text:p>
          </table:table-cell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5" office:value-type="float" office:value="9781617050008" calcext:value-type="float">
            <text:p>9781617050008</text:p>
          </table:table-cell>
          <table:table-cell office:value-type="float" office:value="9781936287048" calcext:value-type="float">
            <text:p>9781936287048 </text:p>
          </table:table-cell>
          <table:table-cell office:value-type="string" calcext:value-type="string">
            <text:p>Cancer: rehabilitation medicine quick reference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hin, Ki Y.</text:p>
          </table:table-cell>
          <table:table-cell office:value-type="string" calcext:value-type="string">
            <text:p>Demos Medical Publishing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SPCB0001171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5" office:value-type="float" office:value="9780826195968" calcext:value-type="float">
            <text:p>9780826195968</text:p>
          </table:table-cell>
          <table:table-cell office:value-type="float" office:value="9780826195951" calcext:value-type="float">
            <text:p>9780826195951 </text:p>
          </table:table-cell>
          <table:table-cell office:value-type="string" calcext:value-type="string">
            <text:p>Clinical consult to psychiatric nursing for advanced practice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hoads, Jacqueline ; Murphy, Patrick J. M.</text:p>
          </table:table-cell>
          <table:table-cell office:value-type="string" calcext:value-type="string">
            <text:p>Springer Publishing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SPCB0001352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6" office:value-type="float" office:value="9781907904769" calcext:value-type="float">
            <text:p>9781907904769 </text:p>
          </table:table-cell>
          <table:table-cell office:value-type="float" office:value="9781907904660" calcext:value-type="float">
            <text:p>9781907904660 </text:p>
          </table:table-cell>
          <table:table-cell office:value-type="string" calcext:value-type="string">
            <text:p>Clinical skills for OSCes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urton, Neel</text:p>
          </table:table-cell>
          <table:table-cell office:value-type="string" calcext:value-type="string">
            <text:p>Scion Publishing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NBNIB0000505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5" office:value-type="float" office:value="9781615045754" calcext:value-type="float">
            <text:p>9781615045754</text:p>
          </table:table-cell>
          <table:table-cell office:value-type="float" office:value="9781615045747" calcext:value-type="float">
            <text:p>9781615045747 </text:p>
          </table:table-cell>
          <table:table-cell office:value-type="string" calcext:value-type="string">
            <text:p>Dengue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ques, Rafael Elias; Guabira, Rodrigo ; Cisalpino, Daniel ; <text:s/>Teixeira, Mauro M. ; Souza, Danielle G.</text:p>
          </table:table-cell>
          <table:table-cell office:value-type="string" calcext:value-type="string">
            <text:p>Morgan &amp; Claypoo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MCPB0000630.html</text:p>
          </table:table-cell>
          <table:table-cell office:value-type="string" calcext:value-type="string">
            <text:p>Colloquium series on integrated systems physiology: from molecule to function to disease; 49</text:p>
          </table:table-cell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5" office:value-type="float" office:value="9781940446066" calcext:value-type="float">
            <text:p>9781940446066</text:p>
          </table:table-cell>
          <table:table-cell office:value-type="float" office:value="9781940446042" calcext:value-type="float">
            <text:p>9781940446042 </text:p>
          </table:table-cell>
          <table:table-cell office:value-type="string" calcext:value-type="string">
            <text:p>Designing and integrating a disaster preparedness curriculum: readying nurses for the worst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anely, Sharon;Bennecoff Wolanski, Thola A.</text:p>
          </table:table-cell>
          <table:table-cell office:value-type="string" calcext:value-type="string">
            <text:p>Sigma Theta Tau Internationa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NKIB0000088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5" office:value-type="float" office:value="9780826109460" calcext:value-type="float">
            <text:p>9780826109460</text:p>
          </table:table-cell>
          <table:table-cell office:value-type="float" office:value="9780826109453" calcext:value-type="float">
            <text:p>9780826109453 </text:p>
          </table:table-cell>
          <table:table-cell office:value-type="string" calcext:value-type="string">
            <text:p>Distance education in nursing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Frith, Karen H. ; Clark, <text:s/>Deborah J.</text:p>
          </table:table-cell>
          <table:table-cell office:value-type="string" calcext:value-type="string">
            <text:p>Springer Publishing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SPCB0001073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5" office:value-type="float" office:value="9780826121189" calcext:value-type="float">
            <text:p>9780826121189</text:p>
          </table:table-cell>
          <table:table-cell office:value-type="float" office:value="9780826121172" calcext:value-type="float">
            <text:p>9780826121172 </text:p>
          </table:table-cell>
          <table:table-cell office:value-type="string" calcext:value-type="string">
            <text:p>Global health nursing: narratives from the field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rlan, Christina A.</text:p>
          </table:table-cell>
          <table:table-cell office:value-type="string" calcext:value-type="string">
            <text:p>Springer Publishing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SPCB0001365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5" office:value-type="float" office:value="9781607952312" calcext:value-type="float">
            <text:p>9781607952312</text:p>
          </table:table-cell>
          <table:table-cell office:value-type="float" office:value="9781607950462" calcext:value-type="float">
            <text:p>9781607950462 </text:p>
          </table:table-cell>
          <table:table-cell office:value-type="string" calcext:value-type="string">
            <text:p>Hall's critical decisions in periodontology and dental implantology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Harpenau, Lisa A. ; Kao, Richard T. ; Lundergan, William P. ; Sanz, Mariano</text:p>
          </table:table-cell>
          <table:table-cell office:value-type="string" calcext:value-type="string">
            <text:p>PMPH-US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PMPHB0000082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5" office:value-type="float" office:value="9781617051494" calcext:value-type="float">
            <text:p>9781617051494</text:p>
          </table:table-cell>
          <table:table-cell table:style-name="ce9" office:value-type="float" office:value="9781936287772" calcext:value-type="float">
            <text:p>9781936287772 </text:p>
          </table:table-cell>
          <table:table-cell table:style-name="ce3" office:value-type="string" calcext:value-type="string">
            <text:p>Hematologic Malignancies</text:p>
          </table:table-cell>
          <table:table-cell table:style-name="ce3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Tomblyn, Michael B.; Winkfield, Karen M. ; Dabaja, Bouthaina S.</text:p>
          </table:table-cell>
          <table:table-cell table:style-name="ce3" office:value-type="string" calcext:value-type="string">
            <text:p>Demos Medical Publishing, LLC.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SPCB0001119.html</text:p>
          </table:table-cell>
          <table:table-cell table:style-name="ce3" office:value-type="string" calcext:value-type="string">
            <text:p>Radiation medicine rounds; 3; 3</text:p>
          </table:table-cell>
          <table:table-cell table:style-name="ce3" office:value-type="string" calcext:value-type="string">
            <text:p><text:span text:style-name="T1">無</text:span></text:p>
          </table:table-cell>
          <table:table-cell table:style-name="ce3" table:number-columns-repeated="1011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5" office:value-type="float" office:value="9781615045419" calcext:value-type="float">
            <text:p>9781615045419</text:p>
          </table:table-cell>
          <table:table-cell office:value-type="float" office:value="9781615045402" calcext:value-type="float">
            <text:p>9781615045402 </text:p>
          </table:table-cell>
          <table:table-cell office:value-type="string" calcext:value-type="string">
            <text:p>Intermediate filaments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ceau, Normand; Loranger, Anne ; Gilbert, Stéphane </text:p>
          </table:table-cell>
          <table:table-cell office:value-type="string" calcext:value-type="string">
            <text:p>Morgan &amp; Claypoo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MCPB0000675.html</text:p>
          </table:table-cell>
          <table:table-cell office:value-type="string" calcext:value-type="string">
            <text:p>Colloquium series on building blocks of the cell; 7</text:p>
          </table:table-cell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5" office:value-type="float" office:value="9781617051319" calcext:value-type="float">
            <text:p>9781617051319</text:p>
          </table:table-cell>
          <table:table-cell office:value-type="float" office:value="9781936287789" calcext:value-type="float">
            <text:p>9781936287789 </text:p>
          </table:table-cell>
          <table:table-cell office:value-type="string" calcext:value-type="string">
            <text:p>Lymphomas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weetenham, John W.</text:p>
          </table:table-cell>
          <table:table-cell office:value-type="string" calcext:value-type="string">
            <text:p>Demos Medical Publishing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SPCB0001109.html</text:p>
          </table:table-cell>
          <table:table-cell office:value-type="string" calcext:value-type="string">
            <text:p>Emerging cancer therapeutics, VOL. 3, issue 2</text:p>
          </table:table-cell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5" office:value-type="float" office:value="9781617051333" calcext:value-type="float">
            <text:p>9781617051333</text:p>
          </table:table-cell>
          <table:table-cell office:value-type="float" office:value="9781936287833" calcext:value-type="float">
            <text:p>9781936287833 </text:p>
          </table:table-cell>
          <table:table-cell office:value-type="string" calcext:value-type="string">
            <text:p>Physical medicine and rehabilitation patient-centered care: mastering the competencies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istian, Adrian ; Batmangelich, Sorush</text:p>
          </table:table-cell>
          <table:table-cell office:value-type="string" calcext:value-type="string">
            <text:p>Demos Medical Publishing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SPCB0001359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5" office:value-type="float" office:value="9781615046317" calcext:value-type="float">
            <text:p>9781615046317</text:p>
          </table:table-cell>
          <table:table-cell office:value-type="float" office:value="9781615046300" calcext:value-type="float">
            <text:p>9781615046300 </text:p>
          </table:table-cell>
          <table:table-cell office:value-type="string" calcext:value-type="string">
            <text:p>Protein translation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n, Eric</text:p>
          </table:table-cell>
          <table:table-cell office:value-type="string" calcext:value-type="string">
            <text:p>Morgan &amp; Claypoo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MCPB0000668.html</text:p>
          </table:table-cell>
          <table:table-cell office:value-type="string" calcext:value-type="string">
            <text:p>Colloquium series on building blocks of the cell; 6</text:p>
          </table:table-cell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5" office:value-type="float" office:value="9781617051661" calcext:value-type="float">
            <text:p>9781617051661</text:p>
          </table:table-cell>
          <table:table-cell office:value-type="float" office:value="9781620700044" calcext:value-type="float">
            <text:p>9781620700044 </text:p>
          </table:table-cell>
          <table:table-cell office:value-type="string" calcext:value-type="string">
            <text:p>Radiation oncology primer and review: essential concepts and protocols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drigues, Georg ; Velker, Vikram ; Best, Lara</text:p>
          </table:table-cell>
          <table:table-cell office:value-type="string" calcext:value-type="string">
            <text:p>Demos Medical Publishing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iGLibrary</text:p>
          </table:table-cell>
          <table:table-cell table:style-name="ce13" office:value-type="string" calcext:value-type="string">
            <text:p>http://portal.igpublish.com/iglibrary/search/SPCB0001194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5" office:value-type="float" office:value="9781617050725" calcext:value-type="float">
            <text:p>9781617050725</text:p>
          </table:table-cell>
          <table:table-cell office:value-type="float" office:value="9781936287376" calcext:value-type="float">
            <text:p>9781936287376 </text:p>
          </table:table-cell>
          <table:table-cell office:value-type="string" calcext:value-type="string">
            <text:p>Radiation oncology: difficult cases and practical management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all, William, Jr. ; Williams, Tim R. ; Donnelly, Eric D.</text:p>
          </table:table-cell>
          <table:table-cell office:value-type="string" calcext:value-type="string">
            <text:p>Demos Medical Publishing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iGLibrary</text:p>
          </table:table-cell>
          <table:table-cell table:style-name="ce13" office:value-type="string" calcext:value-type="string">
            <text:p><text:a xlink:href="http://portal.igpublish.com/iglibrary/search/SPCB0001217.html" xlink:type="simple">http://portal.igpublish.com/iglibrary/search/SPCB0001217.html</text:a>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5" office:value-type="float" office:value="9781617051708" calcext:value-type="float">
            <text:p>9781617051708</text:p>
          </table:table-cell>
          <table:table-cell office:value-type="float" office:value="9781620700068" calcext:value-type="float">
            <text:p>9781620700068 </text:p>
          </table:table-cell>
          <table:table-cell office:value-type="string" calcext:value-type="string">
            <text:p>Stroke recovery and rehabilitation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ein, Joel ; Harvey, Richar L. ; Winstein, Carolee J. ; Zorowitz, Richard D. ; Wittenberg, George F.</text:p>
          </table:table-cell>
          <table:table-cell office:value-type="string" calcext:value-type="string">
            <text:p>Demos Medical Publishing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SPCB0001354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5" office:value-type="float" office:value="9780826119087" calcext:value-type="float">
            <text:p>9780826119087</text:p>
          </table:table-cell>
          <table:table-cell office:value-type="float" office:value="9780826119070" calcext:value-type="float">
            <text:p>9780826119070 </text:p>
          </table:table-cell>
          <table:table-cell office:value-type="string" calcext:value-type="string">
            <text:p>You can teach med-surg nursing!: the authoritative guide and toolkit for the medical-surgical nursing clinical instructor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ller, Mary A. ; Wirwicz, Deborah C.</text:p>
          </table:table-cell>
          <table:table-cell office:value-type="string" calcext:value-type="string">
            <text:p>Springer Publishing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SPCB0001315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5" office:value-type="float" office:value="9780520957367" calcext:value-type="float">
            <text:p>9780520957367</text:p>
          </table:table-cell>
          <table:table-cell office:value-type="float" office:value="9780520098893" calcext:value-type="float">
            <text:p>9780520098893 </text:p>
          </table:table-cell>
          <table:table-cell office:value-type="string" calcext:value-type="string">
            <text:p>A checklist of host-parasite interactions of the order crocodylia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llez, Marisa</text:p>
          </table:table-cell>
          <table:table-cell office:value-type="string" calcext:value-type="string">
            <text:p>University of California Pres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UCPB0000624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5" office:value-type="float" office:value="9781627080132" calcext:value-type="float">
            <text:p>9781627080132</text:p>
          </table:table-cell>
          <table:table-cell office:value-type="float" office:value="9781627080057" calcext:value-type="float">
            <text:p>9781627080057 </text:p>
          </table:table-cell>
          <table:table-cell office:value-type="string" calcext:value-type="string">
            <text:p>Advanced high-strength steels: science, technology, and applications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meri , Mahmoud Y. <text:s/></text:p>
          </table:table-cell>
          <table:table-cell office:value-type="string" calcext:value-type="string">
            <text:p>ASM Internationa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ASMIB0000167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5" office:value-type="float" office:value="9781608459681" calcext:value-type="float">
            <text:p>9781608459681</text:p>
          </table:table-cell>
          <table:table-cell office:value-type="float" office:value="9781608459674" calcext:value-type="float">
            <text:p>9781608459674 </text:p>
          </table:table-cell>
          <table:table-cell office:value-type="string" calcext:value-type="string">
            <text:p>An introduction to constraint-based temporal reasoning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arták, Roman; Morris, Robert A. ; Venable, K. Brent</text:p>
          </table:table-cell>
          <table:table-cell office:value-type="string" calcext:value-type="string">
            <text:p>Morgan &amp; Claypoo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MCPB0000629.html</text:p>
          </table:table-cell>
          <table:table-cell office:value-type="string" calcext:value-type="string">
            <text:p>Synthesis lectures on artificial intelligence and machine learning; 26</text:p>
          </table:table-cell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5"/>
          <table:table-cell office:value-type="float" office:value="9789380250649" calcext:value-type="float">
            <text:p>9789380250649 </text:p>
          </table:table-cell>
          <table:table-cell office:value-type="string" calcext:value-type="string">
            <text:p>Analysis I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ao, Terence </text:p>
          </table:table-cell>
          <table:table-cell office:value-type="string" calcext:value-type="string">
            <text:p>Hindustan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HBAB0000084.html</text:p>
          </table:table-cell>
          <table:table-cell office:value-type="string" calcext:value-type="string">
            <text:p>texts and readings in mathematics; 37</text:p>
          </table:table-cell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5" office:value-type="float" office:value="9781627050142" calcext:value-type="float">
            <text:p>9781627050142</text:p>
          </table:table-cell>
          <table:table-cell office:value-type="float" office:value="9781627050135" calcext:value-type="float">
            <text:p>9781627050135 </text:p>
          </table:table-cell>
          <table:table-cell office:value-type="string" calcext:value-type="string">
            <text:p>Automated grammatical error detection for language learners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acock, Claudia; Chodorow, Martin ; Gamon, Michael ; Tetreault, Joel</text:p>
          </table:table-cell>
          <table:table-cell office:value-type="string" calcext:value-type="string">
            <text:p>Morgan &amp; Claypoo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MCPB0000633.html</text:p>
          </table:table-cell>
          <table:table-cell office:value-type="string" calcext:value-type="string">
            <text:p>Synthesis lectures on human language technologies; 25</text:p>
          </table:table-cell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5" office:value-type="float" office:value="9781608456536" calcext:value-type="float">
            <text:p>9781608456536</text:p>
          </table:table-cell>
          <table:table-cell office:value-type="float" office:value="9781608456529" calcext:value-type="float">
            <text:p>9781608456529 </text:p>
          </table:table-cell>
          <table:table-cell office:value-type="string" calcext:value-type="string">
            <text:p>Computational aspects of cooperative game theory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alkiadakis, Georgios; Elkind, Edith ; Wooldridge, Michael </text:p>
          </table:table-cell>
          <table:table-cell office:value-type="string" calcext:value-type="string">
            <text:p>Morgan &amp; Claypoo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MCPB0000625.html</text:p>
          </table:table-cell>
          <table:table-cell office:value-type="string" calcext:value-type="string">
            <text:p>Synthesis lectures on artificial intelligence and machine learning; 16</text:p>
          </table:table-cell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5" office:value-type="float" office:value="9781627054317" calcext:value-type="float">
            <text:p>9781627054317</text:p>
          </table:table-cell>
          <table:table-cell office:value-type="float" office:value="9781627054300" calcext:value-type="float">
            <text:p>9781627054300 </text:p>
          </table:table-cell>
          <table:table-cell office:value-type="string" calcext:value-type="string">
            <text:p>Digital image processing for ophthalmology: detection and modeling of retinal vascular architecture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loumi, Faraz; Rangayyan, Rangayyan, Rangaraj M. ; Ells, Anna L.</text:p>
          </table:table-cell>
          <table:table-cell office:value-type="string" calcext:value-type="string">
            <text:p>Morgan &amp; Claypoo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MCPB0000655.html</text:p>
          </table:table-cell>
          <table:table-cell office:value-type="string" calcext:value-type="string">
            <text:p>Synthesis lectures on biomedical engineering; 53</text:p>
          </table:table-cell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5" office:value-type="float" office:value="9781627080033" calcext:value-type="float">
            <text:p>9781627080033</text:p>
          </table:table-cell>
          <table:table-cell office:value-type="float" office:value="9781627080026" calcext:value-type="float">
            <text:p>9781627080026 </text:p>
          </table:table-cell>
          <table:table-cell office:value-type="string" calcext:value-type="string">
            <text:p>Elementary materials science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sford, William F.</text:p>
          </table:table-cell>
          <table:table-cell office:value-type="string" calcext:value-type="string">
            <text:p>ASM Internationa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ASMIB0000166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5" office:value-type="float" office:value="9780520958432" calcext:value-type="float">
            <text:p>9780520958432</text:p>
          </table:table-cell>
          <table:table-cell office:value-type="float" office:value="9780520275676" calcext:value-type="float">
            <text:p>9780520275676 </text:p>
          </table:table-cell>
          <table:table-cell office:value-type="string" calcext:value-type="string">
            <text:p>Field guide to grasses of California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ith, James P., Jr.</text:p>
          </table:table-cell>
          <table:table-cell office:value-type="string" calcext:value-type="string">
            <text:p>University of California Pres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UCPB0000753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5"/>
          <table:table-cell office:value-type="float" office:value="9781593702854" calcext:value-type="float">
            <text:p>9781593702854 </text:p>
          </table:table-cell>
          <table:table-cell office:value-type="string" calcext:value-type="string">
            <text:p>Fire service hydraulics &amp; pump operations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urgeon, Paul</text:p>
          </table:table-cell>
          <table:table-cell office:value-type="string" calcext:value-type="string">
            <text:p>PennWell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PENNWELLB0000208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5" office:value-type="float" office:value="9781627080842" calcext:value-type="float">
            <text:p>9781627080842</text:p>
          </table:table-cell>
          <table:table-cell office:value-type="float" office:value="9781627080835" calcext:value-type="float">
            <text:p>9781627080835 </text:p>
          </table:table-cell>
          <table:table-cell office:value-type="string" calcext:value-type="string">
            <text:p>Steels: processing, structure, and performance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rauss, George</text:p>
          </table:table-cell>
          <table:table-cell office:value-type="string" calcext:value-type="string">
            <text:p>ASM Internationa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ASMIB0000163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5" office:value-type="float" office:value="9781627080804" calcext:value-type="float">
            <text:p>9781627080804</text:p>
          </table:table-cell>
          <table:table-cell office:value-type="float" office:value="9781627080798" calcext:value-type="float">
            <text:p>9781627080798 </text:p>
          </table:table-cell>
          <table:table-cell office:value-type="string" calcext:value-type="string">
            <text:p>Titanium: physical metallurgy, processing, and applications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oes, F. H.</text:p>
          </table:table-cell>
          <table:table-cell office:value-type="string" calcext:value-type="string">
            <text:p>ASM Internationa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ASMIB0000162.html</text:p>
          </table:table-cell>
          <table:table-cell/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5" office:value-type="float" office:value="9780520953895" calcext:value-type="float">
            <text:p>9780520953895</text:p>
          </table:table-cell>
          <table:table-cell office:value-type="float" office:value="9780520273092" calcext:value-type="float">
            <text:p>9780520273092 </text:p>
          </table:table-cell>
          <table:table-cell office:value-type="string" calcext:value-type="string">
            <text:p>Urban bird ecology and conservation</text:p>
          </table:table-cell>
          <table:table-cell table:style-name="ce10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pczyk, Christopher A.;Warren, Paige S.</text:p>
          </table:table-cell>
          <table:table-cell office:value-type="string" calcext:value-type="string">
            <text:p>University of California Pres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iGLibrary</text:p>
          </table:table-cell>
          <table:table-cell table:style-name="ce12" office:value-type="string" calcext:value-type="string">
            <text:p>http://portal.igpublish.com/iglibrary/search/UCPB0001004.html</text:p>
          </table:table-cell>
          <table:table-cell office:value-type="string" calcext:value-type="string">
            <text:p>Studies in avian biology NO. 45</text:p>
          </table:table-cell>
          <table:table-cell office:value-type="string" calcext:value-type="string">
            <text:p><text:span text:style-name="T1">無</text:span></text:p>
          </table:table-cell>
          <table:table-cell table:number-columns-repeated="1011"/>
        </table:table-row>
        <table:table-row table:style-name="ro4">
          <table:table-cell table:style-name="ce3" table:number-columns-repeated="5"/>
          <table:table-cell/>
          <table:table-cell table:style-name="ce3" table:number-columns-repeated="1018"/>
        </table:table-row>
        <table:table-row table:style-name="ro4" table:number-rows-repeated="4">
          <table:table-cell table:number-columns-repeated="1024"/>
        </table:table-row>
        <table:table-row table:style-name="ro4" table:number-rows-repeated="9">
          <table:table-cell table:style-name="ce3" table:number-columns-repeated="5"/>
          <table:table-cell/>
          <table:table-cell table:style-name="ce3"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5">
          <table:table-cell table:style-name="ce3" table:number-columns-repeated="5"/>
          <table:table-cell/>
          <table:table-cell table:style-name="ce3" table:number-columns-repeated="1018"/>
        </table:table-row>
        <table:table-row table:style-name="ro4" table:number-rows-repeated="6">
          <table:table-cell table:number-columns-repeated="1024"/>
        </table:table-row>
        <table:table-row table:style-name="ro4" table:number-rows-repeated="8">
          <table:table-cell table:style-name="ce3" table:number-columns-repeated="5"/>
          <table:table-cell/>
          <table:table-cell table:style-name="ce3"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3" table:number-columns-repeated="5"/>
          <table:table-cell/>
          <table:table-cell table:style-name="ce3"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4"/>
          <table:table-cell table:formula="of:=SUM([.E2:.E71])" office:value-type="float" office:value="70" calcext:value-type="float">
            <text:p>70</text:p>
          </table:table-cell>
          <table:table-cell table:number-columns-repeated="1019"/>
        </table:table-row>
        <table:table-row table:style-name="ro4" table:number-rows-repeated="10484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後續新增37冊" table:style-name="ta2">
        <table:table-column table:style-name="co14" table:default-cell-style-name="ce19"/>
        <table:table-column table:style-name="co15" table:number-columns-repeated="2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number-columns-repeated="2" table:default-cell-style-name="ce19"/>
        <table:table-column table:style-name="co15" table:number-columns-repeated="2" table:default-cell-style-name="ce19"/>
        <table:table-column table:style-name="co20" table:default-cell-style-name="ce19"/>
        <table:table-column table:style-name="co15" table:number-columns-repeated="2" table:default-cell-style-name="ce19"/>
        <table:table-column table:style-name="co21" table:default-cell-style-name="ce19"/>
        <table:table-column table:style-name="co15" table:number-columns-repeated="1006" table:default-cell-style-name="ce19"/>
        <table:table-row table:style-name="ro5">
          <table:table-cell table:style-name="ce15" office:value-type="string" calcext:value-type="string">
            <text:p>編號</text:p>
          </table:table-cell>
          <table:table-cell table:style-name="ce16" office:value-type="string" calcext:value-type="string">
            <text:p><text:span text:style-name="T2">主題</text:span></text:p>
          </table:table-cell>
          <table:table-cell table:style-name="ce16" office:value-type="string" calcext:value-type="string">
            <text:p><text:span text:style-name="T2">次主題</text:span></text:p>
          </table:table-cell>
          <table:table-cell table:style-name="ce25" office:value-type="string" calcext:value-type="string">
            <text:p><text:span text:style-name="T2">電子書</text:span><text:span text:style-name="T3">13</text:span><text:span text:style-name="T4">碼</text:span><text:span text:style-name="T3">ISBN</text:span></text:p>
          </table:table-cell>
          <table:table-cell table:style-name="ce25" office:value-type="string" calcext:value-type="string">
            <text:p><text:span text:style-name="T2">紙本</text:span><text:span text:style-name="T3">ISBN</text:span></text:p>
          </table:table-cell>
          <table:table-cell table:style-name="ce16" office:value-type="string" calcext:value-type="string">
            <text:p><text:span text:style-name="T2">題名</text:span></text:p>
          </table:table-cell>
          <table:table-cell table:style-name="ce16" office:value-type="string" calcext:value-type="string">
            <text:p><text:span text:style-name="T2">冊數</text:span></text:p>
          </table:table-cell>
          <table:table-cell table:style-name="ce16" office:value-type="string" calcext:value-type="string">
            <text:p><text:span text:style-name="T2">版次</text:span></text:p>
          </table:table-cell>
          <table:table-cell table:style-name="ce16" office:value-type="string" calcext:value-type="string">
            <text:p><text:span text:style-name="T2">作者</text:span></text:p>
          </table:table-cell>
          <table:table-cell table:style-name="ce16" office:value-type="string" calcext:value-type="string">
            <text:p><text:span text:style-name="T2">出版者</text:span></text:p>
          </table:table-cell>
          <table:table-cell table:style-name="ce16" office:value-type="string" calcext:value-type="string">
            <text:p><text:span text:style-name="T2">出版年</text:span></text:p>
          </table:table-cell>
          <table:table-cell table:style-name="ce16" office:value-type="string" calcext:value-type="string">
            <text:p><text:span text:style-name="T2">平台</text:span></text:p>
          </table:table-cell>
          <table:table-cell table:style-name="ce16" office:value-type="string" calcext:value-type="string">
            <text:p><text:span text:style-name="T2">備註</text:span></text:p>
          </table:table-cell>
          <table:table-cell table:style-name="ce31" office:value-type="string" calcext:value-type="string">
            <text:p>URL</text:p>
          </table:table-cell>
          <table:table-cell table:number-columns-repeated="1006"/>
        </table:table-row>
        <table:table-row table:style-name="ro6"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0" office:value-type="string" calcext:value-type="string">
            <text:p>H41 <text:span text:style-name="T2">管理一</text:span></text:p>
          </table:table-cell>
          <table:table-cell table:style-name="ce26" office:value-type="float" office:value="9780749472214" calcext:value-type="float">
            <text:p>9780749472214</text:p>
          </table:table-cell>
          <table:table-cell table:style-name="ce26" office:value-type="float" office:value="9780749472207" calcext:value-type="float">
            <text:p>9780749472207</text:p>
          </table:table-cell>
          <table:table-cell table:style-name="ce20" office:value-type="string" calcext:value-type="string">
            <text:p>Designing the purposeful organization: how to inspire business performance beyond boundaries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Wilson, Clive</text:p>
          </table:table-cell>
          <table:table-cell table:style-name="ce20" office:value-type="string" calcext:value-type="string">
            <text:p>Kogan Page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string" calcext:value-type="string">
            <text:p>iGLibrary</text:p>
          </table:table-cell>
          <table:table-cell table:style-name="ce20"/>
          <table:table-cell table:style-name="ce32" office:value-type="string" calcext:value-type="string">
            <text:p><text:span text:style-name="T6"><text:a xlink:href="http://portal.igpublish.com/iglibrary/search/KOGANB0000993.html" xlink:type="simple">http://portal.igpublish.com/iglibrary/search/KOGANB0000993.html</text:a></text:span></text:p>
          </table:table-cell>
          <table:table-cell table:number-columns-repeated="1006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0" office:value-type="string" calcext:value-type="string">
            <text:p>H41 <text:span text:style-name="T2">管理一</text:span></text:p>
          </table:table-cell>
          <table:table-cell table:style-name="ce26" office:value-type="float" office:value="9780749469962" calcext:value-type="float">
            <text:p>9780749469962</text:p>
          </table:table-cell>
          <table:table-cell table:style-name="ce26" office:value-type="float" office:value="9780749469955" calcext:value-type="float">
            <text:p>9780749469955</text:p>
          </table:table-cell>
          <table:table-cell table:style-name="ce20" office:value-type="string" calcext:value-type="string">
            <text:p>Digital branding: a complete step-by-step guide to strategy, tactics and measurement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Rowles, Daniel</text:p>
          </table:table-cell>
          <table:table-cell table:style-name="ce20" office:value-type="string" calcext:value-type="string">
            <text:p>Kogan Page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string" calcext:value-type="string">
            <text:p>iGLibrary</text:p>
          </table:table-cell>
          <table:table-cell table:style-name="ce20"/>
          <table:table-cell table:style-name="ce32" office:value-type="string" calcext:value-type="string">
            <text:p><text:span text:style-name="T6"><text:a xlink:href="http://portal.igpublish.com/iglibrary/search/KOGANB0000835.html" xlink:type="simple">http://portal.igpublish.com/iglibrary/search/KOGANB0000835.html</text:a></text:span></text:p>
          </table:table-cell>
          <table:table-cell table:number-columns-repeated="1006"/>
        </table:table-row>
        <table:table-row table:style-name="ro6"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0" office:value-type="string" calcext:value-type="string">
            <text:p>H23 <text:span text:style-name="T2">藝術學</text:span></text:p>
          </table:table-cell>
          <table:table-cell table:style-name="ce26" office:value-type="float" office:value="9781782384878" calcext:value-type="float">
            <text:p>9781782384878</text:p>
          </table:table-cell>
          <table:table-cell table:style-name="ce26" office:value-type="float" office:value="9781782384861" calcext:value-type="float">
            <text:p>9781782384861</text:p>
          </table:table-cell>
          <table:table-cell table:style-name="ce20" office:value-type="string" calcext:value-type="string">
            <text:p>From self-fulfilment to survival of the fittest: work in European cinema from the 1960s to the present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Mazierska, Ewa</text:p>
          </table:table-cell>
          <table:table-cell table:style-name="ce20" office:value-type="string" calcext:value-type="string">
            <text:p>Berghahn Books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string" calcext:value-type="string">
            <text:p>iGLibrary</text:p>
          </table:table-cell>
          <table:table-cell table:style-name="ce20"/>
          <table:table-cell table:style-name="ce32" office:value-type="string" calcext:value-type="string">
            <text:p><text:span text:style-name="T6"><text:a xlink:href="http://portal.igpublish.com/iglibrary/search/BERGHAHNB0001359.html" xlink:type="simple">http://portal.igpublish.com/iglibrary/search/BERGHAHNB0001359.html</text:a></text:span></text:p>
          </table:table-cell>
          <table:table-cell table:number-columns-repeated="1006"/>
        </table:table-row>
        <table:table-row table:style-name="ro6">
          <table:table-cell table:style-name="ce17" office:value-type="float" office:value="4" calcext:value-type="float">
            <text:p>4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0" office:value-type="string" calcext:value-type="string">
            <text:p>H06 <text:span text:style-name="T2">歷史學</text:span></text:p>
          </table:table-cell>
          <table:table-cell table:style-name="ce26" office:value-type="float" office:value="9781782385011" calcext:value-type="float">
            <text:p>9781782385011</text:p>
          </table:table-cell>
          <table:table-cell table:style-name="ce26" office:value-type="float" office:value="9781782385004" calcext:value-type="float">
            <text:p>9781782385004</text:p>
          </table:table-cell>
          <table:table-cell table:style-name="ce20" office:value-type="string" calcext:value-type="string">
            <text:p>Music and international history in the twentieth century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Gienow-Hecht, Jessica C. E.</text:p>
          </table:table-cell>
          <table:table-cell table:style-name="ce20" office:value-type="string" calcext:value-type="string">
            <text:p>Berghahn Books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string" calcext:value-type="string">
            <text:p>iGLibrary</text:p>
          </table:table-cell>
          <table:table-cell table:style-name="ce20" office:value-type="string" calcext:value-type="string">
            <text:p>Explorations in culture and international history series; 7</text:p>
          </table:table-cell>
          <table:table-cell table:style-name="ce32" office:value-type="string" calcext:value-type="string">
            <text:p><text:span text:style-name="T6"><text:a xlink:href="http://portal.igpublish.com/iglibrary/search/BERGHAHNB0001386.html" xlink:type="simple">http://portal.igpublish.com/iglibrary/search/BERGHAHNB0001386.html</text:a></text:span></text:p>
          </table:table-cell>
          <table:table-cell table:number-columns-repeated="1006"/>
        </table:table-row>
        <table:table-row table:style-name="ro6"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0" office:value-type="string" calcext:value-type="string">
            <text:p>H22 <text:span text:style-name="T2">區域研究及地理</text:span></text:p>
          </table:table-cell>
          <table:table-cell table:style-name="ce26" office:value-type="float" office:value="9789814311199" calcext:value-type="float">
            <text:p>9789814311199</text:p>
          </table:table-cell>
          <table:table-cell table:style-name="ce26" office:value-type="float" office:value="9789814311205" calcext:value-type="float">
            <text:p>9789814311205</text:p>
          </table:table-cell>
          <table:table-cell table:style-name="ce20" office:value-type="string" calcext:value-type="string">
            <text:p>Poverty and global recession in Southeast Asia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nanta, Aris; Barichello, Richard</text:p>
          </table:table-cell>
          <table:table-cell table:style-name="ce20" office:value-type="string" calcext:value-type="string">
            <text:p>ISEAS</text:p>
          </table:table-cell>
          <table:table-cell table:style-name="ce20" office:value-type="float" office:value="2012" calcext:value-type="float">
            <text:p>2012</text:p>
          </table:table-cell>
          <table:table-cell table:style-name="ce20" office:value-type="string" calcext:value-type="string">
            <text:p>iGLibrary</text:p>
          </table:table-cell>
          <table:table-cell table:style-name="ce20"/>
          <table:table-cell table:style-name="ce32" office:value-type="string" calcext:value-type="string">
            <text:p><text:span text:style-name="T6"><text:a xlink:href="http://portal.igpublish.com/iglibrary/search/ISEASB0000430.html" xlink:type="simple">http://portal.igpublish.com/iglibrary/search/ISEASB0000430.html</text:a></text:span></text:p>
          </table:table-cell>
          <table:table-cell table:number-columns-repeated="1006"/>
        </table:table-row>
        <table:table-row table:style-name="ro6">
          <table:table-cell table:style-name="ce17" office:value-type="float" office:value="6" calcext:value-type="float">
            <text:p>6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0" office:value-type="string" calcext:value-type="string">
            <text:p>H13 <text:span text:style-name="T2">法律學</text:span></text:p>
          </table:table-cell>
          <table:table-cell table:style-name="ce26" office:value-type="float" office:value="9780231527729" calcext:value-type="float">
            <text:p>9780231527729</text:p>
          </table:table-cell>
          <table:table-cell table:style-name="ce26" office:value-type="float" office:value="9780231149709" calcext:value-type="float">
            <text:p>9780231149709</text:p>
          </table:table-cell>
          <table:table-cell table:style-name="ce20" office:value-type="string" calcext:value-type="string">
            <text:p>Rawls's political liberalism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Brooks, Thom ; Nussbaum, Martha C.</text:p>
          </table:table-cell>
          <table:table-cell table:style-name="ce20" office:value-type="string" calcext:value-type="string">
            <text:p>Columbia University Press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string" calcext:value-type="string">
            <text:p>iGLibrary</text:p>
          </table:table-cell>
          <table:table-cell table:style-name="ce20" office:value-type="string" calcext:value-type="string">
            <text:p>Columbia themes in philosophy</text:p>
          </table:table-cell>
          <table:table-cell table:style-name="ce32" office:value-type="string" calcext:value-type="string">
            <text:p><text:span text:style-name="T6"><text:a xlink:href="http://portal.igpublish.com/iglibrary/search/COLB0002058.html" xlink:type="simple">http://portal.igpublish.com/iglibrary/search/COLB0002058.html</text:a></text:span></text:p>
          </table:table-cell>
          <table:table-cell table:number-columns-repeated="1006"/>
        </table:table-row>
        <table:table-row table:style-name="ro6">
          <table:table-cell table:style-name="ce16" office:value-type="float" office:value="7" calcext:value-type="float">
            <text:p>7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0" office:value-type="string" calcext:value-type="string">
            <text:p>HA3 <text:span text:style-name="T2">圖書資訊學</text:span></text:p>
          </table:table-cell>
          <table:table-cell table:style-name="ce26" office:value-type="float" office:value="9780838913024" calcext:value-type="float">
            <text:p>9780838913024</text:p>
          </table:table-cell>
          <table:table-cell table:style-name="ce26" office:value-type="float" office:value="9780838912980" calcext:value-type="float">
            <text:p>9780838912980</text:p>
          </table:table-cell>
          <table:table-cell table:style-name="ce20" office:value-type="string" calcext:value-type="string">
            <text:p>Rightsizing the academic library collection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Ward, Suzanne M.</text:p>
          </table:table-cell>
          <table:table-cell table:style-name="ce20" office:value-type="string" calcext:value-type="string">
            <text:p>American Library Association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string" calcext:value-type="string">
            <text:p>iGLibrary</text:p>
          </table:table-cell>
          <table:table-cell table:style-name="ce20"/>
          <table:table-cell table:style-name="ce32" office:value-type="string" calcext:value-type="string">
            <text:p><text:span text:style-name="T6"><text:a xlink:href="http://portal.igpublish.com/iglibrary/search/ALAB0000384.html" xlink:type="simple">http://portal.igpublish.com/iglibrary/search/ALAB0000384.html</text:a></text:span></text:p>
          </table:table-cell>
          <table:table-cell table:number-columns-repeated="1006"/>
        </table:table-row>
        <table:table-row table:style-name="ro6">
          <table:table-cell table:style-name="ce17" office:value-type="float" office:value="8" calcext:value-type="float">
            <text:p>8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0" office:value-type="string" calcext:value-type="string">
            <text:p>H13 <text:span text:style-name="T2">法律學</text:span></text:p>
          </table:table-cell>
          <table:table-cell table:style-name="ce26" office:value-type="float" office:value="9780231539302" calcext:value-type="float">
            <text:p>9780231539302</text:p>
          </table:table-cell>
          <table:table-cell table:style-name="ce26" office:value-type="float" office:value="9780231164245" calcext:value-type="float">
            <text:p>9780231164245</text:p>
          </table:table-cell>
          <table:table-cell table:style-name="ce20" office:value-type="string" calcext:value-type="string">
            <text:p>Sovereignty: the origin and future of a political and legal concept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Grimm, Dieter</text:p>
          </table:table-cell>
          <table:table-cell table:style-name="ce20" office:value-type="string" calcext:value-type="string">
            <text:p>Columbia University Press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string" calcext:value-type="string">
            <text:p>iGLibrary</text:p>
          </table:table-cell>
          <table:table-cell table:style-name="ce20" office:value-type="string" calcext:value-type="string">
            <text:p>Columbia studies in political thought/political history</text:p>
          </table:table-cell>
          <table:table-cell table:style-name="ce32" office:value-type="string" calcext:value-type="string">
            <text:p><text:span text:style-name="T6"><text:a xlink:href="http://portal.igpublish.com/iglibrary/search/COLB0002077.html" xlink:type="simple">http://portal.igpublish.com/iglibrary/search/COLB0002077.html</text:a></text:span></text:p>
          </table:table-cell>
          <table:table-cell table:number-columns-repeated="1006"/>
        </table:table-row>
        <table:table-row table:style-name="ro6">
          <table:table-cell table:style-name="ce16" office:value-type="float" office:value="9" calcext:value-type="float">
            <text:p>9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0" office:value-type="string" calcext:value-type="string">
            <text:p>H08 <text:span text:style-name="T2">哲學</text:span></text:p>
          </table:table-cell>
          <table:table-cell table:style-name="ce26" office:value-type="float" office:value="9780749472511" calcext:value-type="float">
            <text:p>9780749472511</text:p>
          </table:table-cell>
          <table:table-cell table:style-name="ce26" office:value-type="float" office:value="9780749472504" calcext:value-type="float">
            <text:p>9780749472504</text:p>
          </table:table-cell>
          <table:table-cell table:style-name="ce20" office:value-type="string" calcext:value-type="string">
            <text:p>What next after school?: all you need to know about work, travel and study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string" calcext:value-type="string">
            <text:p>Holmes, Elizabeth</text:p>
          </table:table-cell>
          <table:table-cell table:style-name="ce20" office:value-type="string" calcext:value-type="string">
            <text:p>Kogan Page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string" calcext:value-type="string">
            <text:p>iGLibrary</text:p>
          </table:table-cell>
          <table:table-cell table:style-name="ce20"/>
          <table:table-cell table:style-name="ce32" office:value-type="string" calcext:value-type="string">
            <text:p><text:span text:style-name="T6"><text:a xlink:href="http://portal.igpublish.com/iglibrary/search/KOGANB0000881.html" xlink:type="simple">http://portal.igpublish.com/iglibrary/search/KOGANB0000881.html</text:a></text:span></text:p>
          </table:table-cell>
          <table:table-cell table:number-columns-repeated="1006"/>
        </table:table-row>
        <table:table-row table:style-name="ro6">
          <table:table-cell table:style-name="ce17" office:value-type="float" office:value="10" calcext:value-type="float">
            <text:p>10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0" office:value-type="string" calcext:value-type="string">
            <text:p>H17 <text:span text:style-name="T2">社會學</text:span></text:p>
          </table:table-cell>
          <table:table-cell table:style-name="ce26" office:value-type="float" office:value="9781782384120" calcext:value-type="float">
            <text:p>9781782384120</text:p>
          </table:table-cell>
          <table:table-cell table:style-name="ce26" office:value-type="float" office:value="9781782384113" calcext:value-type="float">
            <text:p>9781782384113</text:p>
          </table:table-cell>
          <table:table-cell table:style-name="ce20" office:value-type="string" calcext:value-type="string">
            <text:p>Women and the city, women in the city: a gendered perspective on ottoman urban history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Maksudyan, Nazan</text:p>
          </table:table-cell>
          <table:table-cell table:style-name="ce20" office:value-type="string" calcext:value-type="string">
            <text:p>Berghahn Books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string" calcext:value-type="string">
            <text:p>iGLibrary</text:p>
          </table:table-cell>
          <table:table-cell table:style-name="ce20"/>
          <table:table-cell table:style-name="ce32" office:value-type="string" calcext:value-type="string">
            <text:p><text:span text:style-name="T6"><text:a xlink:href="http://portal.igpublish.com/iglibrary/search/BERGHAHNB0001284.html" xlink:type="simple">http://portal.igpublish.com/iglibrary/search/BERGHAHNB0001284.html</text:a></text:span></text:p>
          </table:table-cell>
          <table:table-cell table:number-columns-repeated="1006"/>
        </table:table-row>
        <table:table-row table:style-name="ro6">
          <table:table-cell table:style-name="ce16" office:value-type="float" office:value="11" calcext:value-type="float">
            <text:p>11</text:p>
          </table:table-cell>
          <table:table-cell table:style-name="ce20" office:value-type="string" calcext:value-type="string">
            <text:p>Medicine</text:p>
          </table:table-cell>
          <table:table-cell table:style-name="ce20" office:value-type="string" calcext:value-type="string">
            <text:p>B1020C8 <text:span text:style-name="T2">神經內科</text:span></text:p>
          </table:table-cell>
          <table:table-cell table:style-name="ce26" office:value-type="float" office:value="9781617051937" calcext:value-type="float">
            <text:p>9781617051937</text:p>
          </table:table-cell>
          <table:table-cell table:style-name="ce26" office:value-type="float" office:value="9781620700341" calcext:value-type="float">
            <text:p>9781620700341</text:p>
          </table:table-cell>
          <table:table-cell table:style-name="ce20" office:value-type="string" calcext:value-type="string">
            <text:p>A practical approach to movement disorders: diagnosis and management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Fernandez, Hubert H.; Machado, Andre G.; Pandya, Mayur</text:p>
          </table:table-cell>
          <table:table-cell table:style-name="ce20" office:value-type="string" calcext:value-type="string">
            <text:p>Demos Medical Publishing, LLC.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string" calcext:value-type="string">
            <text:p>iGLibrary</text:p>
          </table:table-cell>
          <table:table-cell table:style-name="ce20"/>
          <table:table-cell table:style-name="ce32" office:value-type="string" calcext:value-type="string">
            <text:p><text:span text:style-name="T6"><text:a xlink:href="http://portal.igpublish.com/iglibrary/search/SPCB0001356.html" xlink:type="simple">http://portal.igpublish.com/iglibrary/search/SPCB0001356.html</text:a></text:span></text:p>
          </table:table-cell>
          <table:table-cell table:number-columns-repeated="1006"/>
        </table:table-row>
        <table:table-row table:style-name="ro6">
          <table:table-cell table:style-name="ce17" office:value-type="float" office:value="12" calcext:value-type="float">
            <text:p>12</text:p>
          </table:table-cell>
          <table:table-cell table:style-name="ce20" office:value-type="string" calcext:value-type="string">
            <text:p>Medicine</text:p>
          </table:table-cell>
          <table:table-cell table:style-name="ce20" office:value-type="string" calcext:value-type="string">
            <text:p>B1020DA <text:span text:style-name="T2">護理</text:span></text:p>
          </table:table-cell>
          <table:table-cell table:style-name="ce26" office:value-type="float" office:value="9781617052002" calcext:value-type="float">
            <text:p>9781617052002</text:p>
          </table:table-cell>
          <table:table-cell table:style-name="ce26" office:value-type="float" office:value="9781620700389" calcext:value-type="float">
            <text:p>9781620700389</text:p>
          </table:table-cell>
          <table:table-cell table:style-name="ce20" office:value-type="string" calcext:value-type="string">
            <text:p>Pocket EMG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Wisotzky, Eric; Tseng, Victor; Pohlman, Dane</text:p>
          </table:table-cell>
          <table:table-cell table:style-name="ce20" office:value-type="string" calcext:value-type="string">
            <text:p>Demos Medical Publishing, LLC.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string" calcext:value-type="string">
            <text:p>iGLibrary</text:p>
          </table:table-cell>
          <table:table-cell table:style-name="ce20"/>
          <table:table-cell table:style-name="ce32" office:value-type="string" calcext:value-type="string">
            <text:p><text:span text:style-name="T6"><text:a xlink:href="http://portal.igpublish.com/iglibrary/search/SPCB0001311.html" xlink:type="simple">http://portal.igpublish.com/iglibrary/search/SPCB0001311.html</text:a></text:span></text:p>
          </table:table-cell>
          <table:table-cell table:number-columns-repeated="1006"/>
        </table:table-row>
        <table:table-row table:style-name="ro6">
          <table:table-cell table:style-name="ce16" office:value-type="float" office:value="13" calcext:value-type="float">
            <text:p>13</text:p>
          </table:table-cell>
          <table:table-cell table:style-name="ce20" office:value-type="string" calcext:value-type="string">
            <text:p>Medicine</text:p>
          </table:table-cell>
          <table:table-cell table:style-name="ce20" office:value-type="string" calcext:value-type="string">
            <text:p>B1020DA <text:span text:style-name="T2">護理</text:span></text:p>
          </table:table-cell>
          <table:table-cell table:style-name="ce26" office:value-type="float" office:value="9780826137463" calcext:value-type="float">
            <text:p>9780826137463</text:p>
          </table:table-cell>
          <table:table-cell table:style-name="ce26" office:value-type="float" office:value="9780826137456" calcext:value-type="float">
            <text:p>9780826137456</text:p>
          </table:table-cell>
          <table:table-cell table:style-name="ce20" office:value-type="string" calcext:value-type="string">
            <text:p>Workplace mental health manual for nurse managers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dams, Lisa Y</text:p>
          </table:table-cell>
          <table:table-cell table:style-name="ce20" office:value-type="string" calcext:value-type="string">
            <text:p>Springer Publishing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string" calcext:value-type="string">
            <text:p>iGLibrary</text:p>
          </table:table-cell>
          <table:table-cell table:style-name="ce20"/>
          <table:table-cell table:style-name="ce32" office:value-type="string" calcext:value-type="string">
            <text:p><text:span text:style-name="T6"><text:a xlink:href="http://portal.igpublish.com/iglibrary/search/SPCB0001324.html" xlink:type="simple">http://portal.igpublish.com/iglibrary/search/SPCB0001324.html</text:a></text:span></text:p>
          </table:table-cell>
          <table:table-cell table:number-columns-repeated="1006"/>
        </table:table-row>
        <table:table-row table:style-name="ro6">
          <table:table-cell table:style-name="ce17" office:value-type="float" office:value="14" calcext:value-type="float">
            <text:p>14</text:p>
          </table:table-cell>
          <table:table-cell table:style-name="ce20" office:value-type="string" calcext:value-type="string">
            <text:p>Science &amp; Technology</text:p>
          </table:table-cell>
          <table:table-cell table:style-name="ce20" office:value-type="string" calcext:value-type="string">
            <text:p>E08 <text:span text:style-name="T2">資訊</text:span></text:p>
          </table:table-cell>
          <table:table-cell table:style-name="ce26" office:value-type="float" office:value="9781627052566" calcext:value-type="float">
            <text:p>9781627052566</text:p>
          </table:table-cell>
          <table:table-cell table:style-name="ce26" office:value-type="float" office:value="9781627052559" calcext:value-type="float">
            <text:p>9781627052559</text:p>
          </table:table-cell>
          <table:table-cell table:style-name="ce20" office:value-type="string" calcext:value-type="string">
            <text:p>General game playing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Genesereth, Michael; Thielsche, Michael</text:p>
          </table:table-cell>
          <table:table-cell table:style-name="ce20" office:value-type="string" calcext:value-type="string">
            <text:p>Morgan &amp; Claypool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string" calcext:value-type="string">
            <text:p>iGLibrary</text:p>
          </table:table-cell>
          <table:table-cell table:style-name="ce20" office:value-type="string" calcext:value-type="string">
            <text:p>Synthesis lectures on artificial intelligence and machine learning; 24</text:p>
          </table:table-cell>
          <table:table-cell table:style-name="ce32" office:value-type="string" calcext:value-type="string">
            <text:p><text:span text:style-name="T6"><text:a xlink:href="http://portal.igpublish.com/iglibrary/search/MCPB0000640.html" xlink:type="simple">http://portal.igpublish.com/iglibrary/search/MCPB0000640.html</text:a></text:span></text:p>
          </table:table-cell>
          <table:table-cell table:number-columns-repeated="1006"/>
        </table:table-row>
        <table:table-row table:style-name="ro6">
          <table:table-cell table:style-name="ce16" office:value-type="float" office:value="15" calcext:value-type="float">
            <text:p>15</text:p>
          </table:table-cell>
          <table:table-cell table:style-name="ce20" office:value-type="string" calcext:value-type="string">
            <text:p>Science &amp; Technology</text:p>
          </table:table-cell>
          <table:table-cell table:style-name="ce20" office:value-type="string" calcext:value-type="string">
            <text:p>E08 <text:span text:style-name="T2">資訊</text:span></text:p>
          </table:table-cell>
          <table:table-cell table:style-name="ce26" office:value-type="float" office:value="9781627051712" calcext:value-type="float">
            <text:p>9781627051712</text:p>
          </table:table-cell>
          <table:table-cell table:style-name="ce26" office:value-type="float" office:value="9781627051705" calcext:value-type="float">
            <text:p>9781627051705</text:p>
          </table:table-cell>
          <table:table-cell table:style-name="ce20" office:value-type="string" calcext:value-type="string">
            <text:p>Impossibility results for distributed computing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Attiya, Hagit; Ellen, Faith</text:p>
          </table:table-cell>
          <table:table-cell table:style-name="ce20" office:value-type="string" calcext:value-type="string">
            <text:p>Morgan &amp; Claypool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string" calcext:value-type="string">
            <text:p>iGLibrary</text:p>
          </table:table-cell>
          <table:table-cell table:style-name="ce20" office:value-type="string" calcext:value-type="string">
            <text:p>Synthesis lectures on distributed computing theory; 12</text:p>
          </table:table-cell>
          <table:table-cell table:style-name="ce32" office:value-type="string" calcext:value-type="string">
            <text:p><text:span text:style-name="T6"><text:a xlink:href="http://portal.igpublish.com/iglibrary/search/MCPB0000669.html" xlink:type="simple">http://portal.igpublish.com/iglibrary/search/MCPB0000669.html</text:a></text:span></text:p>
          </table:table-cell>
          <table:table-cell table:number-columns-repeated="1006"/>
        </table:table-row>
        <table:table-row table:style-name="ro6">
          <table:table-cell table:style-name="ce17" office:value-type="float" office:value="16" calcext:value-type="float">
            <text:p>16</text:p>
          </table:table-cell>
          <table:table-cell table:style-name="ce20" office:value-type="string" calcext:value-type="string">
            <text:p>Science &amp; Technology</text:p>
          </table:table-cell>
          <table:table-cell table:style-name="ce20" office:value-type="string" calcext:value-type="string">
            <text:p>E12 <text:span text:style-name="T2">電信工程</text:span></text:p>
          </table:table-cell>
          <table:table-cell table:style-name="ce26" office:value-type="float" office:value="9781627055086" calcext:value-type="float">
            <text:p>9781627055086</text:p>
          </table:table-cell>
          <table:table-cell table:style-name="ce26" office:value-type="float" office:value="9781627055079" calcext:value-type="float">
            <text:p>9781627055079</text:p>
          </table:table-cell>
          <table:table-cell table:style-name="ce20" office:value-type="string" calcext:value-type="string">
            <text:p>Latency and distortion of electromagnetic trackers for augmented reality systems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Himberg, Henry; Motai, Yuichi</text:p>
          </table:table-cell>
          <table:table-cell table:style-name="ce20" office:value-type="string" calcext:value-type="string">
            <text:p>Morgan &amp; Claypool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string" calcext:value-type="string">
            <text:p>iGLibrary</text:p>
          </table:table-cell>
          <table:table-cell table:style-name="ce20" office:value-type="string" calcext:value-type="string">
            <text:p>Synthesis lectures on algorithms and software in engineering; 12</text:p>
          </table:table-cell>
          <table:table-cell table:style-name="ce32" office:value-type="string" calcext:value-type="string">
            <text:p><text:span text:style-name="T6"><text:a xlink:href="http://portal.igpublish.com/iglibrary/search/MCPB0000673.html" xlink:type="simple">http://portal.igpublish.com/iglibrary/search/MCPB0000673.html</text:a></text:span></text:p>
          </table:table-cell>
          <table:table-cell table:number-columns-repeated="1006"/>
        </table:table-row>
        <table:table-row table:style-name="ro6">
          <table:table-cell table:style-name="ce16" office:value-type="float" office:value="17" calcext:value-type="float">
            <text:p>17</text:p>
          </table:table-cell>
          <table:table-cell table:style-name="ce20" office:value-type="string" calcext:value-type="string">
            <text:p>Science &amp; Technology</text:p>
          </table:table-cell>
          <table:table-cell table:style-name="ce20" office:value-type="string" calcext:value-type="string">
            <text:p>E12 <text:span text:style-name="T2">電信工程</text:span></text:p>
          </table:table-cell>
          <table:table-cell table:style-name="ce26" office:value-type="float" office:value="9781627052320" calcext:value-type="float">
            <text:p>9781627052320</text:p>
          </table:table-cell>
          <table:table-cell table:style-name="ce26" office:value-type="float" office:value="9781627052313" calcext:value-type="float">
            <text:p>9781627052313</text:p>
          </table:table-cell>
          <table:table-cell table:style-name="ce20" office:value-type="string" calcext:value-type="string">
            <text:p>Partial update least-square adaptive filtering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Xie, Bei; Bose, Tamal</text:p>
          </table:table-cell>
          <table:table-cell table:style-name="ce20" office:value-type="string" calcext:value-type="string">
            <text:p>Morgan &amp; Claypool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string" calcext:value-type="string">
            <text:p>iGLibrary</text:p>
          </table:table-cell>
          <table:table-cell table:style-name="ce20" office:value-type="string" calcext:value-type="string">
            <text:p>Synthesis lectures on communications; 10</text:p>
          </table:table-cell>
          <table:table-cell table:style-name="ce32" office:value-type="string" calcext:value-type="string">
            <text:p><text:span text:style-name="T6"><text:a xlink:href="http://portal.igpublish.com/iglibrary/search/MCPB0000652.html" xlink:type="simple">http://portal.igpublish.com/iglibrary/search/MCPB0000652.html</text:a></text:span></text:p>
          </table:table-cell>
          <table:table-cell table:number-columns-repeated="1006"/>
        </table:table-row>
        <table:table-row table:style-name="ro6">
          <table:table-cell table:style-name="ce17" office:value-type="float" office:value="18" calcext:value-type="float">
            <text:p>18</text:p>
          </table:table-cell>
          <table:table-cell table:style-name="ce21" office:value-type="string" calcext:value-type="string">
            <text:p>Arts &amp; Humanities &amp; Social Science</text:p>
          </table:table-cell>
          <table:table-cell table:style-name="ce21" office:value-type="string" calcext:value-type="string">
            <text:p>H12 <text:span text:style-name="T2">心理學</text:span></text:p>
          </table:table-cell>
          <table:table-cell table:style-name="ce27" office:value-type="float" office:value="9780826107374" calcext:value-type="float">
            <text:p>9780826107374</text:p>
          </table:table-cell>
          <table:table-cell table:style-name="ce30" office:value-type="float" office:value="9780826107367" calcext:value-type="float">
            <text:p>9780826107367 </text:p>
          </table:table-cell>
          <table:table-cell table:style-name="ce21" office:value-type="string" calcext:value-type="string">
            <text:p>Strength-Based Clinical Supervision: A Positive Psychology Approach to Clinical Training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Wade, John C. <text:span text:style-name="T5">;Jones, Janice E. </text:span></text:p>
          </table:table-cell>
          <table:table-cell table:style-name="ce21" office:value-type="string" calcext:value-type="string">
            <text:p>Springer Publishing Company</text:p>
          </table:table-cell>
          <table:table-cell table:style-name="ce21" office:value-type="float" office:value="2015" calcext:value-type="float">
            <text:p>2015</text:p>
          </table:table-cell>
          <table:table-cell table:style-name="ce20" office:value-type="string" calcext:value-type="string">
            <text:p>iGLibrary</text:p>
          </table:table-cell>
          <table:table-cell table:style-name="ce21"/>
          <table:table-cell table:style-name="ce32" office:value-type="string" calcext:value-type="string">
            <text:p><text:span text:style-name="T6"><text:a xlink:href="http://portal.igpublish.com/iglibrary/search/SPCB0001344.html" xlink:type="simple">http://portal.igpublish.com/iglibrary/search/SPCB0001344.html</text:a></text:span></text:p>
          </table:table-cell>
          <table:table-cell table:number-columns-repeated="1006"/>
        </table:table-row>
        <table:table-row table:style-name="ro6">
          <table:table-cell table:style-name="ce16" office:value-type="float" office:value="19" calcext:value-type="float">
            <text:p>19</text:p>
          </table:table-cell>
          <table:table-cell table:style-name="ce22" office:value-type="string" calcext:value-type="string">
            <text:p>Arts &amp; Humanities &amp; Social Science</text:p>
          </table:table-cell>
          <table:table-cell table:style-name="ce22" office:value-type="string" calcext:value-type="string">
            <text:p>H06 <text:span text:style-name="T2">歷史學</text:span></text:p>
          </table:table-cell>
          <table:table-cell table:style-name="ce28" office:value-type="float" office:value="9780708324820" calcext:value-type="float">
            <text:p>9780708324820</text:p>
          </table:table-cell>
          <table:table-cell table:style-name="ce28" office:value-type="float" office:value="9780708324806" calcext:value-type="float">
            <text:p>9780708324806</text:p>
          </table:table-cell>
          <table:table-cell table:style-name="ce22" office:value-type="string" calcext:value-type="string">
            <text:p>Barcelona: visual culture, space and power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Buffery, Helena; Caulfield, Car<text:span text:style-name="T5">lota</text:span></text:p>
          </table:table-cell>
          <table:table-cell table:style-name="ce22" office:value-type="string" calcext:value-type="string">
            <text:p>University of Wales Press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string" calcext:value-type="string">
            <text:p>iGLibrary</text:p>
          </table:table-cell>
          <table:table-cell table:style-name="ce22" office:value-type="string" calcext:value-type="string">
            <text:p>Iberian and Latin American studies</text:p>
          </table:table-cell>
          <table:table-cell table:style-name="ce32" office:value-type="string" calcext:value-type="string">
            <text:p><text:span text:style-name="T6"><text:a xlink:href="http://portal.igpublish.com/iglibrary/search/NBNIB0000247.html" xlink:type="simple">http://portal.igpublish.com/iglibrary/search/NBNIB0000247.html</text:a></text:span></text:p>
          </table:table-cell>
          <table:table-cell table:number-columns-repeated="1006"/>
        </table:table-row>
        <table:table-row table:style-name="ro6">
          <table:table-cell table:style-name="ce17" office:value-type="float" office:value="20" calcext:value-type="float">
            <text:p>20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0" office:value-type="string" calcext:value-type="string">
            <text:p>HA3 <text:span text:style-name="T2">圖書資訊學</text:span></text:p>
          </table:table-cell>
          <table:table-cell table:style-name="ce26"/>
          <table:table-cell table:style-name="ce26" office:value-type="float" office:value="9780838912850" calcext:value-type="float">
            <text:p>9780838912850</text:p>
          </table:table-cell>
          <table:table-cell table:style-name="ce20" office:value-type="string" calcext:value-type="string">
            <text:p>Reinventing reference: how libraries deliver value in the age of googl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dited by Katie Elson Anderson</text:p>
          </table:table-cell>
          <table:table-cell table:style-name="ce20" office:value-type="string" calcext:value-type="string">
            <text:p>American Library Association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string" calcext:value-type="string">
            <text:p>iGLibrary</text:p>
          </table:table-cell>
          <table:table-cell table:style-name="ce21"/>
          <table:table-cell table:style-name="ce32" office:value-type="string" calcext:value-type="string">
            <text:p><text:span text:style-name="T6"><text:a xlink:href="http://portal.igpublish.com/iglibrary/search/ALAB0000382.html" xlink:type="simple">http://portal.igpublish.com/iglibrary/search/ALAB0000382.html</text:a></text:span></text:p>
          </table:table-cell>
          <table:table-cell table:number-columns-repeated="1006"/>
        </table:table-row>
        <table:table-row table:style-name="ro6">
          <table:table-cell table:style-name="ce16" office:value-type="float" office:value="21" calcext:value-type="float">
            <text:p>21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0" office:value-type="string" calcext:value-type="string">
            <text:p>H23 <text:span text:style-name="T2">藝術學</text:span></text:p>
          </table:table-cell>
          <table:table-cell table:style-name="ce26" office:value-type="float" office:value="9780231539388" calcext:value-type="float">
            <text:p>9780231539388</text:p>
          </table:table-cell>
          <table:table-cell table:style-name="ce26" office:value-type="float" office:value="9780231173568" calcext:value-type="float">
            <text:p>9780231173568</text:p>
          </table:table-cell>
          <table:table-cell table:style-name="ce20" office:value-type="string" calcext:value-type="string">
            <text:p>The end of cinema?: a medium in crisis in the digital ag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Gaudreault, André, and Philipp</text:p>
          </table:table-cell>
          <table:table-cell table:style-name="ce20" office:value-type="string" calcext:value-type="string">
            <text:p>Columbia University Press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string" calcext:value-type="string">
            <text:p>iGLibrary</text:p>
          </table:table-cell>
          <table:table-cell table:style-name="ce21" office:value-type="string" calcext:value-type="string">
            <text:p>Film and culture</text:p>
          </table:table-cell>
          <table:table-cell table:style-name="ce32" office:value-type="string" calcext:value-type="string">
            <text:p><text:span text:style-name="T6"><text:a xlink:href="http://portal.igpublish.com/iglibrary/search/COLB0002082.html" xlink:type="simple">http://portal.igpublish.com/iglibrary/search/COLB0002082.html</text:a></text:span></text:p>
          </table:table-cell>
          <table:table-cell table:number-columns-repeated="1006"/>
        </table:table-row>
        <table:table-row table:style-name="ro6">
          <table:table-cell table:style-name="ce17" office:value-type="float" office:value="22" calcext:value-type="float">
            <text:p>22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0" office:value-type="string" calcext:value-type="string">
            <text:p>H14 <text:span text:style-name="T2">政治學</text:span></text:p>
          </table:table-cell>
          <table:table-cell table:style-name="ce26" office:value-type="float" office:value="9789814620598" calcext:value-type="float">
            <text:p>9789814620598</text:p>
          </table:table-cell>
          <table:table-cell table:style-name="ce26" office:value-type="float" office:value="9789814620574" calcext:value-type="float">
            <text:p>9789814620574</text:p>
          </table:table-cell>
          <table:table-cell table:style-name="ce20" office:value-type="string" calcext:value-type="string">
            <text:p>Southeast asian affairs 201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Daljit Singh</text:p>
          </table:table-cell>
          <table:table-cell table:style-name="ce20" office:value-type="string" calcext:value-type="string">
            <text:p>ISEAS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string" calcext:value-type="string">
            <text:p>iGLibrary</text:p>
          </table:table-cell>
          <table:table-cell table:style-name="ce21"/>
          <table:table-cell table:style-name="ce32" office:value-type="string" calcext:value-type="string">
            <text:p><text:span text:style-name="T6"><text:a xlink:href="http://portal.igpublish.com/iglibrary/search/ISEASB0000552.html" xlink:type="simple">http://portal.igpublish.com/iglibrary/search/ISEASB0000552.html</text:a></text:span></text:p>
          </table:table-cell>
          <table:table-cell table:number-columns-repeated="1006"/>
        </table:table-row>
        <table:table-row table:style-name="ro6">
          <table:table-cell table:style-name="ce16" office:value-type="float" office:value="23" calcext:value-type="float">
            <text:p>23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0" office:value-type="string" calcext:value-type="string">
            <text:p>H23 <text:span text:style-name="T2">藝術學</text:span></text:p>
          </table:table-cell>
          <table:table-cell table:style-name="ce26"/>
          <table:table-cell table:style-name="ce26" office:value-type="float" office:value="9781783483402" calcext:value-type="float">
            <text:p>9781783483402</text:p>
          </table:table-cell>
          <table:table-cell table:style-name="ce20" office:value-type="string" calcext:value-type="string">
            <text:p>The last Isle : contemporary Taiwan film, culture and trauma in Global Taiwan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Ma, Sheng-mei</text:p>
          </table:table-cell>
          <table:table-cell table:style-name="ce20" office:value-type="string" calcext:value-type="string">
            <text:p>NBN International</text:p>
          </table:table-cell>
          <table:table-cell table:style-name="ce20" office:value-type="float" office:value="2015" calcext:value-type="float">
            <text:p>2015</text:p>
          </table:table-cell>
          <table:table-cell table:style-name="ce20" office:value-type="string" calcext:value-type="string">
            <text:p>iGLibrary</text:p>
          </table:table-cell>
          <table:table-cell table:style-name="ce21"/>
          <table:table-cell table:style-name="ce32" office:value-type="string" calcext:value-type="string">
            <text:p><text:span text:style-name="T6"><text:a xlink:href="http://portal.igpublish.com/iglibrary/search/NBNIB0000203.html" xlink:type="simple">http://portal.igpublish.com/iglibrary/search/NBNIB0000203.html</text:a></text:span></text:p>
          </table:table-cell>
          <table:table-cell table:number-columns-repeated="1006"/>
        </table:table-row>
        <table:table-row table:style-name="ro6">
          <table:table-cell table:style-name="ce17" office:value-type="float" office:value="24" calcext:value-type="float">
            <text:p>24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0" office:value-type="string" calcext:value-type="string">
            <text:p>H01 <text:span text:style-name="T2">文學一</text:span></text:p>
          </table:table-cell>
          <table:table-cell table:style-name="ce26" office:value-type="float" office:value="9780231537544" calcext:value-type="float">
            <text:p>9780231537544</text:p>
          </table:table-cell>
          <table:table-cell table:style-name="ce26" office:value-type="float" office:value="9780231165761" calcext:value-type="float">
            <text:p>9780231165761</text:p>
          </table:table-cell>
          <table:table-cell table:style-name="ce20" office:value-type="string" calcext:value-type="string">
            <text:p>The Columbia sourcebook of literary Taiwan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Chang, Sung-sheng Yvonne, Mich</text:p>
          </table:table-cell>
          <table:table-cell table:style-name="ce20" office:value-type="string" calcext:value-type="string">
            <text:p>Columbia University Press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string" calcext:value-type="string">
            <text:p>iGLibrary</text:p>
          </table:table-cell>
          <table:table-cell table:style-name="ce21"/>
          <table:table-cell table:style-name="ce32" office:value-type="string" calcext:value-type="string">
            <text:p><text:span text:style-name="T6"><text:a xlink:href="http://portal.igpublish.com/iglibrary/search/COLB0001928.html" xlink:type="simple">http://portal.igpublish.com/iglibrary/search/COLB0001928.html</text:a></text:span></text:p>
          </table:table-cell>
          <table:table-cell table:number-columns-repeated="1006"/>
        </table:table-row>
        <table:table-row table:style-name="ro6">
          <table:table-cell table:style-name="ce16" office:value-type="float" office:value="25" calcext:value-type="float">
            <text:p>25</text:p>
          </table:table-cell>
          <table:table-cell table:style-name="ce20" office:value-type="string" calcext:value-type="string">
            <text:p>Medicine</text:p>
          </table:table-cell>
          <table:table-cell table:style-name="ce20" office:value-type="string" calcext:value-type="string">
            <text:p>B1020DA <text:span text:style-name="T2">護理</text:span></text:p>
          </table:table-cell>
          <table:table-cell table:style-name="ce26" office:value-type="float" office:value="9780826110220" calcext:value-type="float">
            <text:p>9780826110220</text:p>
          </table:table-cell>
          <table:table-cell table:style-name="ce26" office:value-type="float" office:value="9780826110213" calcext:value-type="float">
            <text:p>9780826110213</text:p>
          </table:table-cell>
          <table:table-cell table:style-name="ce20" office:value-type="string" calcext:value-type="string">
            <text:p>Advance care planning: communicating about matters of life and death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Rogne, Leah Ph.D.;McCune, Susa</text:p>
          </table:table-cell>
          <table:table-cell table:style-name="ce20" office:value-type="string" calcext:value-type="string">
            <text:p>Springer Publishing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string" calcext:value-type="string">
            <text:p>iGLibrary</text:p>
          </table:table-cell>
          <table:table-cell table:style-name="ce21"/>
          <table:table-cell table:style-name="ce32" office:value-type="string" calcext:value-type="string">
            <text:p><text:span text:style-name="T6"><text:a xlink:href="http://portal.igpublish.com/iglibrary/search/SPCB0001203.html" xlink:type="simple">http://portal.igpublish.com/iglibrary/search/SPCB0001203.html</text:a></text:span></text:p>
          </table:table-cell>
          <table:table-cell table:number-columns-repeated="1006"/>
        </table:table-row>
        <table:table-row table:style-name="ro6">
          <table:table-cell table:style-name="ce17" office:value-type="float" office:value="26" calcext:value-type="float">
            <text:p>26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0" office:value-type="string" calcext:value-type="string">
            <text:p>H41 <text:span text:style-name="T2">管理一</text:span></text:p>
          </table:table-cell>
          <table:table-cell table:style-name="ce26" office:value-type="float" office:value="9781931332767" calcext:value-type="float">
            <text:p>9781931332767</text:p>
          </table:table-cell>
          <table:table-cell table:style-name="ce26" office:value-type="float" office:value="9781931332354" calcext:value-type="float">
            <text:p>9781931332354</text:p>
          </table:table-cell>
          <table:table-cell table:style-name="ce20" office:value-type="string" calcext:value-type="string">
            <text:p>Business continuity management: global best practices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Andrew Hiles, Author</text:p>
          </table:table-cell>
          <table:table-cell table:style-name="ce20" office:value-type="string" calcext:value-type="string">
            <text:p>Rothstein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string" calcext:value-type="string">
            <text:p>iGLibrary</text:p>
          </table:table-cell>
          <table:table-cell table:style-name="ce21"/>
          <table:table-cell table:style-name="ce32" office:value-type="string" calcext:value-type="string">
            <text:p><text:span text:style-name="T6"><text:a xlink:href="http://portal.igpublish.com/iglibrary/search/ROTHSTEINB0000010.html" xlink:type="simple">http://portal.igpublish.com/iglibrary/search/ROTHSTEINB0000010.html</text:a></text:span></text:p>
          </table:table-cell>
          <table:table-cell table:number-columns-repeated="1006"/>
        </table:table-row>
        <table:table-row table:style-name="ro6">
          <table:table-cell table:style-name="ce16" office:value-type="float" office:value="27" calcext:value-type="float">
            <text:p>27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0" office:value-type="string" calcext:value-type="string">
            <text:p>H41 <text:span text:style-name="T2">管理一</text:span></text:p>
          </table:table-cell>
          <table:table-cell table:style-name="ce26" office:value-type="float" office:value="9780749469269" calcext:value-type="float">
            <text:p>9780749469269</text:p>
          </table:table-cell>
          <table:table-cell table:style-name="ce26" office:value-type="float" office:value="9780749469252" calcext:value-type="float">
            <text:p>9780749469252</text:p>
          </table:table-cell>
          <table:table-cell table:style-name="ce20" office:value-type="string" calcext:value-type="string">
            <text:p>Brand and talent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Keohane, Kevin</text:p>
          </table:table-cell>
          <table:table-cell table:style-name="ce20" office:value-type="string" calcext:value-type="string">
            <text:p>Kogan Page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string" calcext:value-type="string">
            <text:p>iGLibrary</text:p>
          </table:table-cell>
          <table:table-cell table:style-name="ce21"/>
          <table:table-cell table:style-name="ce32" office:value-type="string" calcext:value-type="string">
            <text:p><text:span text:style-name="T6"><text:a xlink:href="http://portal.igpublish.com/iglibrary/search/KOGANB0000813.html" xlink:type="simple">http://portal.igpublish.com/iglibrary/search/KOGANB0000813.html</text:a></text:span></text:p>
          </table:table-cell>
          <table:table-cell table:number-columns-repeated="1006"/>
        </table:table-row>
        <table:table-row table:style-name="ro6">
          <table:table-cell table:style-name="ce17" office:value-type="float" office:value="28" calcext:value-type="float">
            <text:p>28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0" office:value-type="string" calcext:value-type="string">
            <text:p>H41 <text:span text:style-name="T2">管理一</text:span></text:p>
          </table:table-cell>
          <table:table-cell table:style-name="ce26"/>
          <table:table-cell table:style-name="ce26" office:value-type="float" office:value="9781910174081" calcext:value-type="float">
            <text:p>9781910174081</text:p>
          </table:table-cell>
          <table:table-cell table:style-name="ce20" office:value-type="string" calcext:value-type="string">
            <text:p>Creating a sustainable brand: a guide to growing the sustainability top line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Campher, Henk</text:p>
          </table:table-cell>
          <table:table-cell table:style-name="ce20" office:value-type="string" calcext:value-type="string">
            <text:p>NBN International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string" calcext:value-type="string">
            <text:p>iGLibrary</text:p>
          </table:table-cell>
          <table:table-cell table:style-name="ce21"/>
          <table:table-cell table:style-name="ce32" office:value-type="string" calcext:value-type="string">
            <text:p><text:span text:style-name="T6"><text:a xlink:href="http://portal.igpublish.com/iglibrary/search/NBNIB0000963.html" xlink:type="simple">http://portal.igpublish.com/iglibrary/search/NBNIB0000963.html</text:a></text:span></text:p>
          </table:table-cell>
          <table:table-cell table:number-columns-repeated="1006"/>
        </table:table-row>
        <table:table-row table:style-name="ro6">
          <table:table-cell table:style-name="ce16" office:value-type="float" office:value="29" calcext:value-type="float">
            <text:p>29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0" office:value-type="string" calcext:value-type="string">
            <text:p>H17 <text:span text:style-name="T2">社會學</text:span></text:p>
          </table:table-cell>
          <table:table-cell table:style-name="ce26" office:value-type="float" office:value="9780520956827" calcext:value-type="float">
            <text:p>9780520956827</text:p>
          </table:table-cell>
          <table:table-cell table:style-name="ce26" office:value-type="float" office:value="9780520276574" calcext:value-type="float">
            <text:p>9780520276574</text:p>
          </table:table-cell>
          <table:table-cell table:style-name="ce20" office:value-type="string" calcext:value-type="string">
            <text:p>Malignant: how cancer becomes us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Jain, S. Lochlann</text:p>
          </table:table-cell>
          <table:table-cell table:style-name="ce20" office:value-type="string" calcext:value-type="string">
            <text:p>UC Press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string" calcext:value-type="string">
            <text:p>iGLibrary</text:p>
          </table:table-cell>
          <table:table-cell table:style-name="ce21"/>
          <table:table-cell table:style-name="ce32" office:value-type="string" calcext:value-type="string">
            <text:p><text:span text:style-name="T6"><text:a xlink:href="http://portal.igpublish.com/iglibrary/search/UCPB0000595.html" xlink:type="simple">http://portal.igpublish.com/iglibrary/search/UCPB0000595.html</text:a></text:span></text:p>
          </table:table-cell>
          <table:table-cell table:number-columns-repeated="1006"/>
        </table:table-row>
        <table:table-row table:style-name="ro6">
          <table:table-cell table:style-name="ce17" office:value-type="float" office:value="30" calcext:value-type="float">
            <text:p>30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0" office:value-type="string" calcext:value-type="string">
            <text:p>HA3 <text:span text:style-name="T2">圖書資訊學</text:span></text:p>
          </table:table-cell>
          <table:table-cell table:style-name="ce26" office:value-type="float" office:value="9780838996225" calcext:value-type="float">
            <text:p>9780838996225</text:p>
          </table:table-cell>
          <table:table-cell table:style-name="ce29" office:value-type="float" office:value="9780838911396" calcext:value-type="float">
            <text:p>9780838911396</text:p>
          </table:table-cell>
          <table:table-cell table:style-name="ce20" office:value-type="string" calcext:value-type="string">
            <text:p>RDA and serials cataloging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d Jones</text:p>
          </table:table-cell>
          <table:table-cell table:style-name="ce20" office:value-type="string" calcext:value-type="string">
            <text:p>American Library Association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string" calcext:value-type="string">
            <text:p>iGLibrary</text:p>
          </table:table-cell>
          <table:table-cell table:style-name="ce21"/>
          <table:table-cell table:style-name="ce32" office:value-type="string" calcext:value-type="string">
            <text:p><text:span text:style-name="T6"><text:a xlink:href="http://portal.igpublish.com/iglibrary/search/ALAB0000335.html" xlink:type="simple">http://portal.igpublish.com/iglibrary/search/ALAB0000335.html</text:a></text:span></text:p>
          </table:table-cell>
          <table:table-cell table:number-columns-repeated="1006"/>
        </table:table-row>
        <table:table-row table:style-name="ro6">
          <table:table-cell table:style-name="ce16" office:value-type="float" office:value="31" calcext:value-type="float">
            <text:p>31</text:p>
          </table:table-cell>
          <table:table-cell table:style-name="ce20" office:value-type="string" calcext:value-type="string">
            <text:p>Medicine</text:p>
          </table:table-cell>
          <table:table-cell table:style-name="ce20" office:value-type="string" calcext:value-type="string">
            <text:p>B1020D7 <text:span text:style-name="T2">病理及法醫</text:span></text:p>
          </table:table-cell>
          <table:table-cell table:style-name="ce26" office:value-type="float" office:value="9781617051173" calcext:value-type="float">
            <text:p>9781617051173</text:p>
          </table:table-cell>
          <table:table-cell table:style-name="ce26" office:value-type="float" office:value="9781936287680" calcext:value-type="float">
            <text:p>9781936287680</text:p>
          </table:table-cell>
          <table:table-cell table:style-name="ce20" office:value-type="string" calcext:value-type="string">
            <text:p>Breast pathology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Sanders, Melinda MD; Simpson, </text:p>
          </table:table-cell>
          <table:table-cell table:style-name="ce20" office:value-type="string" calcext:value-type="string">
            <text:p>Springer Publishing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string" calcext:value-type="string">
            <text:p>iGLibrary</text:p>
          </table:table-cell>
          <table:table-cell table:style-name="ce21" office:value-type="string" calcext:value-type="string">
            <text:p>Consultant pathology series; 6</text:p>
          </table:table-cell>
          <table:table-cell table:style-name="ce32" office:value-type="string" calcext:value-type="string">
            <text:p><text:span text:style-name="T6"><text:a xlink:href="http://portal.igpublish.com/iglibrary/search/SPCB0001288.html" xlink:type="simple">http://portal.igpublish.com/iglibrary/search/SPCB0001288.html</text:a></text:span></text:p>
          </table:table-cell>
          <table:table-cell table:number-columns-repeated="1006"/>
        </table:table-row>
        <table:table-row table:style-name="ro6">
          <table:table-cell table:style-name="ce17" office:value-type="float" office:value="32" calcext:value-type="float">
            <text:p>32</text:p>
          </table:table-cell>
          <table:table-cell table:style-name="ce20" office:value-type="string" calcext:value-type="string">
            <text:p>Science &amp; Technology</text:p>
          </table:table-cell>
          <table:table-cell table:style-name="ce20" office:value-type="string" calcext:value-type="string">
            <text:p>E06 <text:span text:style-name="T2">材料工程</text:span></text:p>
          </table:table-cell>
          <table:table-cell table:style-name="ce26" office:value-type="float" office:value="9781627080699" calcext:value-type="float">
            <text:p>9781627080699</text:p>
          </table:table-cell>
          <table:table-cell table:style-name="ce26" office:value-type="float" office:value="9781627080682" calcext:value-type="float">
            <text:p>9781627080682</text:p>
          </table:table-cell>
          <table:table-cell table:style-name="ce20" office:value-type="string" calcext:value-type="string">
            <text:p>Thermal process modeling 2014: proceedings from the 5th international conference, June 16 - 18, 2014 Gaylord Palms resort &amp; convention center Orlando, FL USA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B.L. Ferguson, R. Goldstein, R</text:p>
          </table:table-cell>
          <table:table-cell table:style-name="ce20" office:value-type="string" calcext:value-type="string">
            <text:p>ASM International</text:p>
          </table:table-cell>
          <table:table-cell table:style-name="ce20" office:value-type="float" office:value="2014" calcext:value-type="float">
            <text:p>2014</text:p>
          </table:table-cell>
          <table:table-cell table:style-name="ce20" office:value-type="string" calcext:value-type="string">
            <text:p>iGLibrary</text:p>
          </table:table-cell>
          <table:table-cell table:style-name="ce21"/>
          <table:table-cell table:style-name="ce32" office:value-type="string" calcext:value-type="string">
            <text:p><text:span text:style-name="T6"><text:a xlink:href="http://portal.igpublish.com/iglibrary/search/ASMIB0000175.html" xlink:type="simple">http://portal.igpublish.com/iglibrary/search/ASMIB0000175.html</text:a></text:span></text:p>
          </table:table-cell>
          <table:table-cell table:number-columns-repeated="1006"/>
        </table:table-row>
        <table:table-row table:style-name="ro6">
          <table:table-cell table:style-name="ce16" office:value-type="float" office:value="33" calcext:value-type="float">
            <text:p>33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0" office:value-type="string" calcext:value-type="string">
            <text:p>H42 <text:span text:style-name="T2">管理二</text:span></text:p>
          </table:table-cell>
          <table:table-cell table:style-name="ce26" office:value-type="float" office:value="9780749468651" calcext:value-type="float">
            <text:p>9780749468651</text:p>
          </table:table-cell>
          <table:table-cell table:style-name="ce26" office:value-type="float" office:value="9780749468644" calcext:value-type="float">
            <text:p>9780749468644</text:p>
          </table:table-cell>
          <table:table-cell table:style-name="ce20" office:value-type="string" calcext:value-type="string">
            <text:p>Market research in practice: how to get greater insight from your market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Hague, Paul N; Hague, Nicholas</text:p>
          </table:table-cell>
          <table:table-cell table:style-name="ce20" office:value-type="string" calcext:value-type="string">
            <text:p>Kogan Page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string" calcext:value-type="string">
            <text:p>iGLibrary</text:p>
          </table:table-cell>
          <table:table-cell table:style-name="ce21"/>
          <table:table-cell table:style-name="ce32" office:value-type="string" calcext:value-type="string">
            <text:p><text:span text:style-name="T6"><text:a xlink:href="http://portal.igpublish.com/iglibrary/search/KOGANB0000779.html" xlink:type="simple">http://portal.igpublish.com/iglibrary/search/KOGANB0000779.html</text:a></text:span></text:p>
          </table:table-cell>
          <table:table-cell table:number-columns-repeated="1006"/>
        </table:table-row>
        <table:table-row table:style-name="ro6">
          <table:table-cell table:style-name="ce17" office:value-type="float" office:value="34" calcext:value-type="float">
            <text:p>34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0" office:value-type="string" calcext:value-type="string">
            <text:p>H41 <text:span text:style-name="T2">管理一</text:span></text:p>
          </table:table-cell>
          <table:table-cell table:style-name="ce26"/>
          <table:table-cell table:style-name="ce26" office:value-type="float" office:value="9781909293809" calcext:value-type="float">
            <text:p>9781909293809</text:p>
          </table:table-cell>
          <table:table-cell table:style-name="ce20" office:value-type="string" calcext:value-type="string">
            <text:p>Building a sustainable supply chain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Kane, Gareth</text:p>
          </table:table-cell>
          <table:table-cell table:style-name="ce20" office:value-type="string" calcext:value-type="string">
            <text:p>NBN International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string" calcext:value-type="string">
            <text:p>iGLibrary</text:p>
          </table:table-cell>
          <table:table-cell table:style-name="ce21"/>
          <table:table-cell table:style-name="ce32" office:value-type="string" calcext:value-type="string">
            <text:p><text:span text:style-name="T6"><text:a xlink:href="http://portal.igpublish.com/iglibrary/search/NBNIB0000922.html" xlink:type="simple">http://portal.igpublish.com/iglibrary/search/NBNIB0000922.html</text:a></text:span></text:p>
          </table:table-cell>
          <table:table-cell table:number-columns-repeated="1006"/>
        </table:table-row>
        <table:table-row table:style-name="ro6">
          <table:table-cell table:style-name="ce16" office:value-type="float" office:value="35" calcext:value-type="float">
            <text:p>35</text:p>
          </table:table-cell>
          <table:table-cell table:style-name="ce20" office:value-type="string" calcext:value-type="string">
            <text:p>Arts &amp; Humanities &amp; Social Science</text:p>
          </table:table-cell>
          <table:table-cell table:style-name="ce20" office:value-type="string" calcext:value-type="string">
            <text:p>H11 <text:span text:style-name="T2">教育學</text:span></text:p>
          </table:table-cell>
          <table:table-cell table:style-name="ce26"/>
          <table:table-cell table:style-name="ce26" office:value-type="float" office:value="9781909330924" calcext:value-type="float">
            <text:p>9781909330924</text:p>
          </table:table-cell>
          <table:table-cell table:style-name="ce20" office:value-type="string" calcext:value-type="string">
            <text:p>A complete guide to the level 4 certificate in education and training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Machin, Lynn;Hindmarch, Duncan</text:p>
          </table:table-cell>
          <table:table-cell table:style-name="ce20" office:value-type="string" calcext:value-type="string">
            <text:p>NBN International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string" calcext:value-type="string">
            <text:p>iGLibrary</text:p>
          </table:table-cell>
          <table:table-cell table:style-name="ce21"/>
          <table:table-cell table:style-name="ce32" office:value-type="string" calcext:value-type="string">
            <text:p><text:span text:style-name="T6"><text:a xlink:href="http://portal.igpublish.com/iglibrary/search/NBNIB0000949.html" xlink:type="simple">http://portal.igpublish.com/iglibrary/search/NBNIB0000949.html</text:a></text:span></text:p>
          </table:table-cell>
          <table:table-cell table:number-columns-repeated="1006"/>
        </table:table-row>
        <table:table-row table:style-name="ro6">
          <table:table-cell table:style-name="ce17" office:value-type="float" office:value="36" calcext:value-type="float">
            <text:p>36</text:p>
          </table:table-cell>
          <table:table-cell table:style-name="ce20" office:value-type="string" calcext:value-type="string">
            <text:p>Science &amp; Technology</text:p>
          </table:table-cell>
          <table:table-cell table:style-name="ce20" office:value-type="string" calcext:value-type="string">
            <text:p>E06 <text:span text:style-name="T2">材料工程</text:span></text:p>
          </table:table-cell>
          <table:table-cell table:style-name="ce26" office:value-type="float" office:value="9781615039999" calcext:value-type="float">
            <text:p>9781615039999</text:p>
          </table:table-cell>
          <table:table-cell table:style-name="ce26" office:value-type="float" office:value="9781615039982" calcext:value-type="float">
            <text:p>9781615039982</text:p>
          </table:table-cell>
          <table:table-cell table:style-name="ce20" office:value-type="string" calcext:value-type="string">
            <text:p>Trends in welding research: proceedings of the 9th International Conference on Trends in Welding Research, June 4-8, 2012, Hilton Chicago/Indian Lakes Resort, Chicago, Illinois, US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Tarasankar DebRoy, Stan A. Dav</text:p>
          </table:table-cell>
          <table:table-cell table:style-name="ce20" office:value-type="string" calcext:value-type="string">
            <text:p>ASM International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string" calcext:value-type="string">
            <text:p>iGLibrary</text:p>
          </table:table-cell>
          <table:table-cell table:style-name="ce21"/>
          <table:table-cell table:style-name="ce32" office:value-type="string" calcext:value-type="string">
            <text:p><text:span text:style-name="T6"><text:a xlink:href="http://portal.igpublish.com/iglibrary/search/ASMIB0000164.html" xlink:type="simple">http://portal.igpublish.com/iglibrary/search/ASMIB0000164.html</text:a></text:span></text:p>
          </table:table-cell>
          <table:table-cell table:number-columns-repeated="1006"/>
        </table:table-row>
        <table:table-row table:style-name="ro6">
          <table:table-cell table:style-name="ce16" office:value-type="float" office:value="37" calcext:value-type="float">
            <text:p>37</text:p>
          </table:table-cell>
          <table:table-cell table:style-name="ce20" office:value-type="string" calcext:value-type="string">
            <text:p>Science &amp; Technology</text:p>
          </table:table-cell>
          <table:table-cell table:style-name="ce20" office:value-type="string" calcext:value-type="string">
            <text:p>E06 <text:span text:style-name="T2">材料工程</text:span></text:p>
          </table:table-cell>
          <table:table-cell table:style-name="ce26" office:value-type="float" office:value="9781627080156" calcext:value-type="float">
            <text:p>9781627080156</text:p>
          </table:table-cell>
          <table:table-cell table:style-name="ce26" office:value-type="float" office:value="9781627080149" calcext:value-type="float">
            <text:p>9781627080149</text:p>
          </table:table-cell>
          <table:table-cell table:style-name="ce20" office:value-type="string" calcext:value-type="string">
            <text:p>Understanding how components fail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Donald J. Wulpi</text:p>
          </table:table-cell>
          <table:table-cell table:style-name="ce20" office:value-type="string" calcext:value-type="string">
            <text:p>ASM International</text:p>
          </table:table-cell>
          <table:table-cell table:style-name="ce20" office:value-type="float" office:value="2013" calcext:value-type="float">
            <text:p>2013</text:p>
          </table:table-cell>
          <table:table-cell table:style-name="ce20" office:value-type="string" calcext:value-type="string">
            <text:p>iGLibrary</text:p>
          </table:table-cell>
          <table:table-cell table:style-name="ce21"/>
          <table:table-cell table:style-name="ce32" office:value-type="string" calcext:value-type="string">
            <text:p><text:span text:style-name="T6"><text:a xlink:href="http://portal.igpublish.com/iglibrary/search/ASMIB0000168.html" xlink:type="simple">http://portal.igpublish.com/iglibrary/search/ASMIB0000168.html</text:a></text:span></text:p>
          </table:table-cell>
          <table:table-cell table:number-columns-repeated="1006"/>
        </table:table-row>
        <table:table-row table:style-name="ro7">
          <table:table-cell table:style-name="ce18"/>
          <table:table-cell table:style-name="ce23"/>
          <table:table-cell table:style-name="ce24"/>
          <table:table-cell table:style-name="ce29" table:number-columns-repeated="2"/>
          <table:table-cell table:style-name="ce23"/>
          <table:table-cell table:style-name="ce18" table:formula="of:=SUM([.G2:.G38])" office:value-type="float" office:value="37" calcext:value-type="float">
            <text:p>37</text:p>
          </table:table-cell>
          <table:table-cell table:style-name="ce23" table:number-columns-repeated="6"/>
          <table:table-cell table:style-name="ce33"/>
          <table:table-cell table:number-columns-repeated="1006"/>
        </table:table-row>
        <table:table-row table:style-name="ro7" table:number-rows-repeated="1048536">
          <table:table-cell table:number-columns-repeated="1020"/>
        </table:table-row>
        <table:table-row table:style-name="ro7">
          <table:table-cell table:number-columns-repeated="1020"/>
        </table:table-row>
      </table:table>
      <table:named-expressions/>
      <table:database-ranges>
        <table:database-range table:name="__Anonymous_Sheet_DB__0" table:target-range-address="70冊.A1:70冊.M11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新細明體1" svg:font-family="新細明體"/>
    <style:font-face style:name="新細明體" svg:font-family="新細明體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3"/>
    </number:number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">
      <number:number number:decimal-places="0" loext:min-decimal-places="0" number:min-integer-digits="3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9" style:display-name="Normal 1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智泉45筆45冊" style:display-name="PageStyle_智泉45筆45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鄭小祺</meta:initial-creator>
    <meta:creation-date>2014-07-17T00:51:48Z</meta:creation-date>
    <dc:date>2017-03-09T09:14:50.331000000</dc:date>
    <meta:editing-duration>PT2M58S</meta:editing-duration>
    <meta:editing-cycles>1</meta:editing-cycles>
    <meta:document-statistic meta:table-count="2" meta:cell-count="1367" meta:object-count="0"/>
  </office:meta>
</office:document-meta>
</file>